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14-13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14<text:tab/>Grondrechten in een pluriforme samenleving</text:h>
      <text:h text:style-name="ifm_p_font.bold_size.12.26pt_mt.7.52mm_indent.-58.5mm_ifm" text:outline-level="1">31 289<text:tab/>Voortgezet Onderwijs</text:h>
      <text:h text:style-name="ifm_p_font.bold_size.9.06pt_mt.18.8mm_indent.-58.5mm_ifm" text:outline-level="1">Nr. 131<text:tab/>BRIEF VAN DE MINISTER VOOR BASIS- EN VOORTGEZET ONDERWIJS EN MEDIA</text:h>
      <text:p text:style-name="ifm_p_mt.3.76mm_ifm">Aan de Voorzitter van de Tweede Kamer der Staten-Generaal</text:p>
      <text:p text:style-name="ifm_p_mt.3.76mm_ifm">Den Haag, 18 juni 2019</text:p>
      <text:p text:style-name="ifm_p_mt.3.76mm_ifm">In het debat van 14 maart 2019<text:note text:id="ID-890060-d36e86" text:note-class="footnote"><text:note-citation text:label="1 ">1</text:note-citation><text:note-body><text:p text:style-name="ifm_p_font.normal_size.6.93pt_mt..5mm_indent.-0.1161in_mleft.0.1161in_ifm">Het «Debat over een Amsterdamse school die beïnvloed zou zijn door jihadisten» n.a.v.  Kamerstuk  
                        29 614, nr. 112 (Handelingen II 2018/19, nr. 63, item 7).</text:p></text:note-body></text:note> heb ik uw Kamer geïnformeerd over het toezicht van de Inspectie van het Onderwijs (inspectie) op het Cornelius Haga Lyceum in Amsterdam. Er zijn in de periode van 18 februari 2019 tot 22 maart 2019 in totaal acht Wob-verzoeken met betrekking tot deze kwestie door journalisten van landelijke media ingediend bij mijn ministerie, waaronder ook valt de inspectie. Bij deze brief wordt u geïnformeerd over het afhandelingsproces van de Wob-verzoeken. In het bijzonder wordt aandacht besteed aan het eerste deelbesluit dat ik vandaag heb genomen en dat een dezer dagen op www.rijksoverheid.nl wordt gepubliceerd.</text:p>
      <text:p text:style-name="ifm_p_mt.3.76mm_ifm">De acht ingediende Wob-verzoeken zijn (vrijwel) allemaal zeer omvangrijk en overlappen onderling, maar verschillen ook in reikwijdte. Daarnaast is sprake van een lopend inspectieonderzoek naar de school en het stichtingsbestuur Stichting Islamitisch Onderwijs (SIO). Om deze redenen is het praktisch gezien niet mogelijk om alle Wob-verzoeken tegelijkertijd apart af te handelen en is overgegaan tot een gezamenlijke aanpak voor de afhandeling. Er wordt gewerkt met meerdere deelbesluiten, waarbij onder meer een tijdlijn als uitgangspunt wordt gehanteerd. Voorafgaand aan elke openbaarmaking wordt uw Kamer geïnformeerd in verband met de actieve inlichtingenplicht van artikel 68 van de Grondwet. De tijdlijn wordt dan ook aan uw Kamer toegezonden bij de openbaarmaking van het tweede deelbesluit, waar deze bij hoort. Tevens is er contact met de gemeente Amsterdam en de Nationale Coördinator Terrorismebestrijding en Veiligheid (NCTV) over de bij hen ingediende Wob-verzoeken naar hetzelfde dossier.</text:p>
      <text:p text:style-name="ifm_p_mt.3.76mm_ifm">Bij dezen informeer ik u over het eerste deelbesluit. Dit deelbesluit heeft betrekking op documenten uit het toezichtsdossier van de inspectie uit de periode van 21 juli 2017 (e-mail van de gemeente Amsterdam) tot en met 16 november 2018 (aanbiedingsbrief concept-rapport van de inspectie). Het betreft hoofdzakelijk documenten die SIO aan de inspectie heeft moeten verstrekken in het kader van het toezicht en de correspondentie tussen SIO en de inspectie.</text:p>
      <text:p text:style-name="ifm_p_mt.3.76mm_ifm">In het debat van 14 maart 2019 is ook verstrekking van het conceptrapport van de inspectie aan bod gekomen, dat valt onder de reikwijdte van dit eerste deelbesluit. Dit document wordt niet openbaar gemaakt, omdat dit het proces dat is voorgeschreven in de Wet op het onderwijstoezicht inclusief alle zorgvuldigheidswaarborgen doorkruist en in het algemeen zal leiden tot een lagere bereidheid tot medewerking aan het toezichtproces van de inspectie. De weigering vindt plaats op grond van de belangen van inspectie, controle en toezicht (artikel 10, tweede lid, onder d, van de Wob).</text:p>
      <text:p text:style-name="ifm_p_mt.3.76mm_ifm">De advocaat van het Cornelius Haga Lyceum heeft op 12 juni 2019 een kort geding ingediend bij de rechtbank ter voorkoming van openbaarmaking van (delen van) het vastgestelde inspectierapport. De zitting dient op 20 juni aanstaande. De verwachting is dat de kort gedingrechter na één of twee weken uitspraak zal doen. Conform de termijnen van de WOT is 27 juni 2019 de eerste mogelijkheid dat het rapport, zoals vastgesteld op 29 mei, openbaar kan worden gemaakt. Ik zal uw Kamer zo spoedig als mogelijk informeren over de uitkomst van de juridische procedure en de publicatie van het vastgestelde rapport.</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14, nr. 131<text:tab/><text:page-number text:select-page="current"/></text:p>
      </style:footer>
    </style:master-page>
    <style:master-page xmlns:sdu-fn="http://schema.sdu.nl/2011/07/functions" style:name="Landscape" style:page-layout-name="landscape-margin-text">
      <style:footer>
        <text:p text:style-name="footer">Tweede Kamer, vergaderjaar 2018-2019, 29 61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ondrechten in een pluriforme samenleving; Brief regering; Eerste deelbesluit Wob-verzoeken inzake Cornelius Haga Lyceum</dc:title>
    <meta:user-defined meta:name="OVERHEIDop.ParlID/DC.identifier">kst-29614-131</meta:user-defined>
    <meta:user-defined meta:name="OVERHEIDop.ondernummer">131</meta:user-defined>
    <meta:user-defined meta:name="DCTERMS.W3CDTF/DCTERMS.available">2019-06-27</meta:user-defined>
    <meta:user-defined meta:name="OVERHEIDop.KamerstukTypen/DC.type">Brief</meta:user-defined>
    <meta:user-defined meta:name="OVERHEIDop.dossiernummer">29614;31289</meta:user-defined>
    <meta:user-defined meta:name="OVERHEIDop.documenttitel">Eerste deelbesluit Wob-verzoeken inzake Cornelius Haga Lyceum</meta:user-defined>
    <meta:user-defined meta:name="OVERHEIDop.Parlementair/DC.type">Kamerstuk</meta:user-defined>
    <meta:user-defined meta:name="OVERHEIDop.indiener">A. Slob</meta:user-defined>
    <meta:user-defined meta:name="OVERHEIDop.vergaderjaar">2018-2019</meta:user-defined>
    <meta:user-defined meta:name="OVERHEIDop.dossiertitel">Grondrechten in een pluriforme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ndrechten in een pluriforme samenleving; Brief regering; Eerste deelbesluit Wob-verzoeken inzake Cornelius Haga Lyceum</meta:user-defined>
    <meta:user-defined meta:name="OVERHEIDop.publicationName">Kamerstuk</meta:user-defined>
    <meta:user-defined meta:name="OVERHEID.Organisatietype/OVERHEID.organisationType">staten generaal</meta:user-defined>
    <meta:user-defined meta:name="DCTERMS.W3CDTF/DCTERMS.issued">2019-06-1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