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09
      <text:tab/>MOTIE VAN HET LID KUZU</text:h>
      <text:p text:style-name="ifm_p_ifm">Voorgesteld 14 februari 2019</text:p>
      <text:p text:style-name="ifm_p_mt.3.76mm_ifm">De Kamer,</text:p>
      <text:p text:style-name="ifm_p_mt.3.76mm_ifm">gehoord de beraadslaging,</text:p>
      <text:p text:style-name="ifm_p_mt.3.76mm_ifm">constaterende dat in het proefschrift «De strijd om de macht: Houdingen ten aanzien van de politieke participatie van etnische minderheden» wordt geconcludeerd dat minderheden weerstand en controverse ondervinden wanneer ze blijk geven van hun wens om deel te nemen aan de politiek;</text:p>
      <text:p text:style-name="ifm_p_mt.3.76mm_ifm">van mening dat politieke participatie en een representatieve democratie van enorm belang zijn voor de emancipatie van groepen en de cohesie in de samenleving;</text:p>
      <text:p text:style-name="ifm_p_mt.3.76mm_ifm">constaterende dat in hetzelfde proefschrift wordt geconcludeerd dat meer onderzoek nodig is, omdat beleidsmakers moeten begrijpen waar de weerstand vandaan komt, hoe de gevolgen kunnen worden tegengegaan en hoe die weerstand kan worden voorkomen;</text:p>
      <text:p text:style-name="ifm_p_mt.3.76mm_ifm">verzoekt de regering, om een studie uit te voeren naar de oorzaken van de weerstand tegen de politieke participatie van minderheden en op grond hiervan met voorstellen te komen om die weerstand te voorkomen en de gevolgen van deze weerstand te mitige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09<text:tab/><text:page-number text:select-page="current"/></text:p>
      </style:footer>
    </style:master-page>
    <style:master-page xmlns:sdu-fn="http://schema.sdu.nl/2011/07/functions" style:name="Landscape" style:page-layout-name="landscape-margin-text">
      <style:footer>
        <text:p text:style-name="footer">Tweede Kamer, vergaderjaar 2018-2019, 29 61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Kuzu over de oorzaken van de weerstand tegen de politieke participatie van minderheden</dc:title>
    <meta:user-defined meta:name="OVERHEIDop.ParlID/DC.identifier">kst-29614-109</meta:user-defined>
    <meta:user-defined meta:name="OVERHEIDop.ondernummer">109</meta:user-defined>
    <meta:user-defined meta:name="DCTERMS.W3CDTF/DCTERMS.available">2019-02-15</meta:user-defined>
    <meta:user-defined meta:name="OVERHEIDop.KamerstukTypen/DC.type">Motie</meta:user-defined>
    <meta:user-defined meta:name="OVERHEIDop.dossiernummer">29614</meta:user-defined>
    <meta:user-defined meta:name="OVERHEIDop.adviesRvS"/>
    <meta:user-defined meta:name="OVERHEIDop.documenttitel">Motie van het lid Kuzu over de oorzaken van de weerstand tegen de politieke participatie van minderheden</meta:user-defined>
    <meta:user-defined meta:name="OVERHEIDop.Parlementair/DC.type">Kamerstuk</meta:user-defined>
    <meta:user-defined meta:name="OVERHEIDop.indiener">T. Kuzu</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Kuzu over de oorzaken van de weerstand tegen de politieke participatie van minderheden</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