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14-1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07
      <text:tab/>BRIEF VAN DE MINISTER VAN SOCIALE ZAKEN EN WERKGELEGENHEID </text:h>
      <text:p text:style-name="ifm_p_mt.3.76mm_ifm">Aan de Voorzitter van de Tweede Kamer der Staten-Generaal</text:p>
      <text:p text:style-name="ifm_p_mt.3.76mm_ifm">Den Haag, 4 februari 2019</text:p>
      <text:p text:style-name="ifm_p_mt.3.76mm_ifm">Tijdens de regeling van werkzaamheden op 13 maart 2018 heeft de heer Kuzu om een appreciatie van het kabinet verzocht van het onderzoek van Paul Hindriks (Handelingen II 2017/18, nr. 60, item 24). In deze brief ga ik, mede namens de Minister van Binnenlandse Zaken en Koninkrijksrelaties, in op het onderwerp van zijn proefschrift  <text:span text:style-name="ifm_span_font.italic_ifm">De strijd om de macht </text:span>die als subtitel <text:span text:style-name="ifm_span_font.italic_ifm">Houdingen ten aanzien van de politieke participatie van etnische minderheden </text:span>heeft.</text:p>
      <text:p text:style-name="ifm_p_mt.3.76mm_ifm">De inzet van het kabinet is dat iedereen meedoet in de Nederlandse samenleving en daar hoort meedoen in de politiek bij. De politiek is van ons allemaal en raakt ons allemaal. Mensen in Nederland zijn vrij hun stem te laten horen, politiek actief te worden en politiek actief te zijn. Nederlanders zijn vrij zich politiek te verenigen, ongeacht hun achtergrond. Dat is een groot goed. Meedoen in de politiek door mensen met een migratieachtergrond versterkt hun betrokkenheid bij de samenleving en helpt om problemen te benoemen en oplossingen te bedenken die anders misschien over het hoofd worden gezien.</text:p>
      <text:p text:style-name="ifm_p_mt.3.76mm_ifm">Het is voorstelbaar dat het voor mensen moeilijk is om vertrouwen te hebben in politieke vertegenwoordigers als zij niet kunnen doorgronden wat zij voor hebben met de samenleving en voor welk belang zij staan. Dit geldt voor Nederlanders met en zonder migratieachtergrond. Als wantrouwen naar mensen vanuit vooroordelen over afkomst hierbij een rol speelt, dan is het belangrijk dat we dit als kabinet en samenleving bestrijden. In dat kader is bijvoorbeeld de versterking van de burgerschapsopdracht in het onderwijs van belang. De inzet van het kabinet is om uitsluiting en discriminatie tegen te gaan en om de randvoorwaarden voor politieke participatie zo laagdrempelig en toegankelijk mogelijk te maken.</text:p>
      <text:p text:style-name="ifm_p_mt.3.76mm_ifm">Ik waardeer politieke deelname van Nederlanders met en zonder migratieachtergrond, we staan samen voor de Nederlandse samenlevi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14, nr. 107<text:tab/><text:page-number text:select-page="current"/></text:p>
      </style:footer>
    </style:master-page>
    <style:master-page xmlns:sdu-fn="http://schema.sdu.nl/2011/07/functions" style:name="Landscape" style:page-layout-name="landscape-margin-text">
      <style:footer>
        <text:p text:style-name="footer">Tweede Kamer, vergaderjaar 2018-2019, 29 614,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Reactie op het verzoek van het lid Kuzu, gedaan tijdens de Regeling van Werkzaamheden van 13 maart 2018, over deelname aan de politiek door mensen met een migratieachtergrond</dc:title>
    <meta:user-defined meta:name="OVERHEIDop.ParlID/DC.identifier">kst-29614-107</meta:user-defined>
    <meta:user-defined meta:name="OVERHEIDop.ondernummer">107</meta:user-defined>
    <meta:user-defined meta:name="DCTERMS.W3CDTF/DCTERMS.available">2019-02-05</meta:user-defined>
    <meta:user-defined meta:name="OVERHEIDop.KamerstukTypen/DC.type">Brief</meta:user-defined>
    <meta:user-defined meta:name="OVERHEIDop.dossiernummer">29614</meta:user-defined>
    <meta:user-defined meta:name="OVERHEIDop.adviesRvS"/>
    <meta:user-defined meta:name="OVERHEIDop.documenttitel">Reactie op het verzoek van het lid Kuzu, gedaan tijdens de Regeling van Werkzaamheden van 13 maart 2018, over deelname aan de politiek door mensen met een migratieachtergrond</meta:user-defined>
    <meta:user-defined meta:name="OVERHEIDop.Parlementair/DC.type">Kamerstuk</meta:user-defined>
    <meta:user-defined meta:name="OVERHEIDop.indiener">W. Koolmees</meta:user-defined>
    <meta:user-defined meta:name="OVERHEIDop.vergaderjaar">2018-2019</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Brief regering; Reactie op het verzoek van het lid Kuzu, gedaan tijdens de Regeling van Werkzaamheden van 13 maart 2018, over deelname aan de politiek door mensen met een migratieachtergrond</meta:user-defined>
    <meta:user-defined meta:name="OVERHEIDop.publicationName">Kamerstuk</meta:user-defined>
    <meta:user-defined meta:name="OVERHEID.Organisatietype/OVERHEID.organisationType">staten generaal</meta:user-defined>
    <meta:user-defined meta:name="DCTERMS.W3CDTF/DCTERMS.issued">2019-02-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