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544-I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9 544<text:tab/>Arbeidsmarktbeleid</text:h>
      <text:h text:style-name="ifm_p_font.bold_size.9.06pt_mt.18.8mm_indent.-58.5mm_ifm" text:outline-level="1">
         I
      <text:tab/>BRIEF VAN DE MINISTER VAN SOCIALE ZAKEN EN WERKGELEGENHEID</text:h>
      <text:p text:style-name="ifm_p_mt.3.76mm_ifm">Aan de Voorzitter van de Eerste Kamer der Staten-Generaal</text:p>
      <text:p text:style-name="ifm_p_mt.3.76mm_ifm">Den Haag, 13 juli 2022</text:p>
      <text:p text:style-name="ifm_p_mt.3.76mm_ifm">Op 7 juli jl. heb ik uw Kamer de achterliggende beslisnota’s doen toekomen (2022-0000150997) bij de hoofdlijnenbrief verplichte certificering bij ter beschikking stellen van arbeidskrachten (Kamerstukken I 2021/22, 29 544 nr. E).</text:p>
      <text:p text:style-name="ifm_p_mt.3.76mm_ifm">Door een administratieve fout zijn in bijlage «Beslisnota 2» enkele passages onterecht onleesbaar gemaakt. Hierbij zend ik u de juiste versie van deze bijlage.</text:p>
      <text:p text:style-name="ifm_p_mt.5.08mm_ifm">De Minister van Sociale Zaken en Werkgelegenheid,<text:line-break/>C.E.G. van<text:s/>Genni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1-2022, 29 544, I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1-2022, 29 544, I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Arbeidsmarktbeleid; Brief van de minister van SZW over aanpassing bijlage bij hoofdlijnenbrief verplichte certificering bij ter beschikking stellen van arbeidskrachten</dc:title>
    <meta:user-defined meta:name="OVERHEIDop.ParlID/DC.identifier">kst-29544-I</meta:user-defined>
    <meta:user-defined meta:name="OVERHEIDop.ondernummer">I</meta:user-defined>
    <meta:user-defined meta:name="DCTERMS.W3CDTF/DCTERMS.available">2022-07-19</meta:user-defined>
    <meta:user-defined meta:name="OVERHEIDop.KamerstukTypen/DC.type">Brief</meta:user-defined>
    <meta:user-defined meta:name="OVERHEIDop.dossiernummer">2954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Brief van de minister van SZW over aanpassing bijlage bij hoofdlijnenbrief verplichte certificering bij ter beschikking stellen van arbeidskrachten</meta:user-defined>
    <meta:user-defined meta:name="OVERHEIDop.indiener"/>
    <meta:user-defined meta:name="DCTERMS.alternative"/>
    <meta:user-defined meta:name="OVERHEIDop.vergaderjaar">2021-2022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Arbeidsmarktbeleid; Brief van de minister van SZW over aanpassing bijlage bij hoofdlijnenbrief verplichte certificering bij ter beschikking stellen van arbeidskrach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Werk | Werkgelegenheid</meta:user-defined>
    <meta:user-defined meta:name="DCTERMS.W3CDTF/DCTERMS.issued">2022-07-13</meta:user-defined>
    <meta:user-defined meta:name="OVERHEIDop.dossiertitel">Arbeidsmarktbeleid</meta:user-defined>
    <meta:user-defined meta:name="OVERHEIDop.versieInformatie"/>
  </office:meta>
</office:document-meta>
</file>