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H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
         H<text:tab/>BRIEF VAN DE MINISTER VAN SOCIALE ZAKEN EN WERKGELEGENHEID </text:h>
      <text:p text:style-name="ifm_p_mt.3.76mm_ifm">Aan de Voorzitter van de Eerste Kamer der Staten-Generaal</text:p>
      <text:p text:style-name="ifm_p_mt.3.76mm_ifm">Den Haag, 7 juli 2022</text:p>
      <text:p text:style-name="ifm_p_mt.3.76mm_ifm">Hierbij stuur ik uw Kamer de achterliggende beslisnota’s bij de hoofdlijnenbrief verplichte certificering bij ter beschikking stellen van arbeidskrachten (kenmerk 2022-0000148051) die ik uw Kamer op dinsdag 5 juli 2022 heb doen toekome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29 544, H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29 544, H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Brief van de minister van SZW ter aanbieding van de beslisnota's bij de brief van 5 juli 2022 over de hoofdlijnen van verplichte certificering bij het ter beschikking stellen van arbeidskrachten</dc:title>
    <meta:user-defined meta:name="OVERHEIDop.ParlID/DC.identifier">kst-29544-H</meta:user-defined>
    <meta:user-defined meta:name="OVERHEIDop.ondernummer">H</meta:user-defined>
    <meta:user-defined meta:name="DCTERMS.W3CDTF/DCTERMS.available">2022-07-15</meta:user-defined>
    <meta:user-defined meta:name="OVERHEIDop.KamerstukTypen/DC.type">Brief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minister van SZW ter aanbieding van de beslisnota's bij de brief van 5 juli 2022 over de hoofdlijnen van verplichte certificering bij het ter beschikking stellen van arbeidskracht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Arbeidsmarktbeleid; Brief van de minister van SZW ter aanbieding van de beslisnota's bij de brief van 5 juli 2022 over de hoofdlijnen van verplichte certificering bij het ter beschikking stellen van arbeidskra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DCTERMS.W3CDTF/DCTERMS.issued">2022-07-07</meta:user-defined>
    <meta:user-defined meta:name="OVERHEIDop.dossiertitel">Arbeidsmarktbeleid</meta:user-defined>
    <meta:user-defined meta:name="OVERHEIDop.versieInformatie"/>
  </office:meta>
</office:document-meta>
</file>