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
         A
      <text:tab/>BRIEF VAN DE MINISTER VAN SOCIALE ZAKEN EN WERKGELEGENHEID</text:h>
      <text:p text:style-name="ifm_p_mt.3.76mm_ifm">Aan de Voorzitter van de Eerste Kamer der Staten-Generaal</text:p>
      <text:p text:style-name="ifm_p_mt.3.76mm_ifm">Den Haag, 23 januari 2020</text:p>
      <text:p text:style-name="ifm_p_mt.3.76mm_ifm">Eind 2018 heeft het kabinet de Commissie Regulering van werk – onder leiding van Hans Borstlap – ingesteld om te adviseren over de veranderingen op de arbeidsmarkt en de mogelijke gevolgen voor de regelgeving.</text:p>
      <text:p text:style-name="ifm_p_ifm">Bijgaand bied ik u het eindrapport<text:note text:id="ID-921038-d36e7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6216.</text:p></text:note-body></text:note> van de Commissie aan. Ik wil hierbij veel dank uitspreken voor het geleverde werk en het indrukwekkende rapport.</text:p>
      <text:p text:style-name="ifm_p_ifm">Zoals eerder aangekondigd zal het kabinet uw Kamer uiterlijk 1 april een reactie stur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29 54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29 5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van de minister van Sociale Zaken en Werkgelegenheid ter aanbieding van het eindrapport van de Commissie Regulering van Werk</dc:title>
    <meta:user-defined meta:name="OVERHEIDop.ParlID/DC.identifier">kst-29544-A</meta:user-defined>
    <meta:user-defined meta:name="OVERHEIDop.ondernummer">A</meta:user-defined>
    <meta:user-defined meta:name="DCTERMS.W3CDTF/DCTERMS.available">2020-01-28</meta:user-defined>
    <meta:user-defined meta:name="OVERHEIDop.KamerstukTypen/DC.type">Brief</meta:user-defined>
    <meta:user-defined meta:name="OVERHEIDop.dossiernummer">29544</meta:user-defined>
    <meta:user-defined meta:name="OVERHEIDop.documenttitel">Brief van de minister van Sociale Zaken en Werkgelegenheid ter aanbieding van het eindrapport van de Commissie Regulering van Werk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rbeidsmarktbeleid; Brief van de minister van Sociale Zaken en Werkgelegenheid ter aanbieding van het eindrapport van de Commissie Regulering van Wer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DCTERMS.W3CDTF/DCTERMS.issued">2020-01-23</meta:user-defined>
    <meta:user-defined meta:name="OVERHEIDop.dossiertitel">Arbeidsmarktbeleid</meta:user-defined>
    <meta:user-defined meta:name="OVERHEIDop.versieInformatie"/>
  </office:meta>
</office:document-meta>
</file>