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91
      <text:tab/>MOTIE VAN DE LEDEN DE JONG EN WILDERS</text:h>
      <text:p text:style-name="ifm_p_ifm">Voorgesteld 5 februari 2020</text:p>
      <text:p text:style-name="ifm_p_mt.3.76mm_ifm">De Kamer,</text:p>
      <text:p text:style-name="ifm_p_mt.3.76mm_ifm">gehoord de beraadslaging,</text:p>
      <text:p text:style-name="ifm_p_mt.3.76mm_ifm">constaterende dat de Commissie Regulering van werk, de commissie-Borstlap, in haar rapport In wat voor land willen wij werken? voorstellen doet die de rechten en zekerheden van werknemers en zelfstandigen verder inperken;</text:p>
      <text:p text:style-name="ifm_p_mt.3.76mm_ifm">constaterende dat de Minister geen afstand doet van voorstellen die de rechten en zekerheden van werknemers en zelfstandigen verder inperken en het rapport als mooi en evenwichtig typeert;</text:p>
      <text:p text:style-name="ifm_p_mt.3.76mm_ifm">van mening dat je de problemen op de arbeidsmarkt niet oplost door een afpakbeleid in het nadeel van werknemers en zelfstandigen te hanteren;</text:p>
      <text:p text:style-name="ifm_p_mt.3.76mm_ifm">verzoekt de regering, de problemen op te lossen waar ze zich voordoen en derhalve in het belang van onze verzorgingsstaat de Nederlandse grenzen te sluiten voor alle asielzoekers en voor alle immigranten uit islamitische landen;</text:p>
      <text:p text:style-name="ifm_p_mt.3.76mm_ifm">verzoekt de regering tevens, het ontslagrecht niet te versoepelen, WW-rechten niet in te perken en fiscale voordelen voor zzp'ers niet af te pakken,</text:p>
      <text:p text:style-name="ifm_p_mt.3.76mm_ifm">en gaat over tot de orde van de dag.</text:p>
      <text:p text:style-name="ifm_p_mt.3.76mm_ifm">De Jong</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91<text:tab/><text:page-number text:select-page="current"/></text:p>
      </style:footer>
    </style:master-page>
    <style:master-page xmlns:sdu-fn="http://schema.sdu.nl/2011/07/functions" style:name="Landscape" style:page-layout-name="landscape-margin-text">
      <style:footer>
        <text:p text:style-name="footer">Tweede Kamer, vergaderjaar 2019-2020, 29 544,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De Jong en Wilders over het niet inperken van de rechten en zekerheden van werknemers</dc:title>
    <meta:user-defined meta:name="OVERHEIDop.ParlID/DC.identifier">kst-29544-991</meta:user-defined>
    <meta:user-defined meta:name="OVERHEIDop.ondernummer">991</meta:user-defined>
    <meta:user-defined meta:name="DCTERMS.W3CDTF/DCTERMS.available">2020-02-06</meta:user-defined>
    <meta:user-defined meta:name="OVERHEIDop.KamerstukTypen/DC.type">Motie</meta:user-defined>
    <meta:user-defined meta:name="OVERHEIDop.dossiernummer">29544</meta:user-defined>
    <meta:user-defined meta:name="OVERHEIDop.documenttitel">Motie van de leden De Jong en Wilders over het niet inperken van de rechten en zekerheden van werknemers</meta:user-defined>
    <meta:user-defined meta:name="OVERHEIDop.Parlementair/DC.type">Kamerstuk</meta:user-defined>
    <meta:user-defined meta:name="OVERHEIDop.indiener">G. Wilders</meta:user-defined>
    <meta:user-defined meta:name="OVERHEIDop.indiener">L.W.E. de Jong</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Motie; Motie van de leden De Jong en Wilders over het niet inperken van de rechten en zekerheden van werknemers</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