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83<text:tab/>MOTIE VAN HET LID ASSCHER C.S.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van mening dat alle werkenden bescherming verdienen tegen arbeidsongeschiktheid;</text:p>
      <text:p text:style-name="ifm_p_mt.3.76mm_ifm">constaterende dat in het Pensioenakkoord is afgesproken dat de arbeidsongeschiktheidsverzekering voor zelfstandigen betaalbaar en voor iedereen toegankelijk moet zijn en dat de commissie-Borstlap de aanbeveling doet om tot een verzekering voor alle werkenden te komen;</text:p>
      <text:p text:style-name="ifm_p_mt.3.76mm_ifm">overwegende dat de onderhandelingspositie van zzp'ers er nu mogelijk toe leidt dat deze kosten volledig worden doorberekend aan zzp'ers en niet worden verdisconteerd in een hoger tarief;</text:p>
      <text:p text:style-name="ifm_p_mt.3.76mm_ifm">spreekt uit dat de premie voor deze arbeidsongeschiktheidsverzekering betaalbaar moet zijn;</text:p>
      <text:p text:style-name="ifm_p_mt.3.76mm_ifm">en verzoekt de regering te onderzoeken op welke manieren kan worden geborgd dat de kosten zich niet vertalen in een navenant slechtere netto-inkomenspositie en daarbij als mogelijke opties een eerlijke bijdrage van de opdrachtgever of een adequaat minimumtarief mee te nemen,</text:p>
      <text:p text:style-name="ifm_p_mt.3.76mm_ifm">en gaat over tot de orde van de dag.</text:p>
      <text:p text:style-name="ifm_p_mt.3.76mm_ifm">Asscher</text:p>
      <text:p text:style-name="ifm_p_ifm">Van Weyenberg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Asscher c.s. over een betaalbare arbeidsongeschiktheidsverzekering voor zzp'ers</dc:title>
    <meta:user-defined meta:name="OVERHEIDop.ParlID/DC.identifier">kst-29544-983</meta:user-defined>
    <meta:user-defined meta:name="OVERHEIDop.ondernummer">983</meta:user-defined>
    <meta:user-defined meta:name="DCTERMS.W3CDTF/DCTERMS.available">2020-02-06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Asscher c.s. over een betaalbare arbeidsongeschiktheidsverzekering voor zzp'ers</meta:user-defined>
    <meta:user-defined meta:name="OVERHEIDop.Parlementair/DC.type">Kamerstuk</meta:user-defined>
    <meta:user-defined meta:name="OVERHEIDop.indiener">J.F. Klaver</meta:user-defined>
    <meta:user-defined meta:name="OVERHEIDop.indiener">S.P.R.A. van Weyenberg</meta:user-defined>
    <meta:user-defined meta:name="OVERHEIDop.indiener">L.F. Asscher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Asscher c.s. over een betaalbare arbeidsongeschiktheidsverzekering voor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