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76<text:tab/>MOTIE VAN HET LID VAN BRENK 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het aantal mensen dat langdurig bijstand ontvangt, is gestegen van 58% in 2015 naar 69% in 2019, dat 68% van hen ouder is dan 45 jaar en dat de uitstroom vanuit langdurige bijstand naar een baan (5%) uitzonderlijk laag is;</text:p>
      <text:p text:style-name="ifm_p_mt.3.76mm_ifm">voorts overwegende dat van alle bijstandsontvangers slechts 35% hulp ontvangt in de vorm van een re-integratievoorziening en dat het re-integratiebudget voor gemeenten vanaf 2010 per uitkeringsgerechtigde is gedaald van € 4.500 naar € 1.500;</text:p>
      <text:p text:style-name="ifm_p_mt.3.76mm_ifm">roept de regering, op het re-integratiebudget voor gemeenten substantieel te verrui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het verruimen van het re-integratiebudget voor gemeenten</dc:title>
    <meta:user-defined meta:name="OVERHEIDop.ParlID/DC.identifier">kst-29544-976</meta:user-defined>
    <meta:user-defined meta:name="OVERHEIDop.ondernummer">976</meta:user-defined>
    <meta:user-defined meta:name="DCTERMS.W3CDTF/DCTERMS.available">2020-01-3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renk over het verruimen van het re-integratiebudget voor gemeent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het verruimen van het re-integratiebudget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