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4<text:tab/>MOTIE VAN DE LEDEN VAN BRENK EN JASPER VAN DIJK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de WIA-instroom blijft stijgen en dat 60-plussers circa de helft van de stijgende WIA-instroom vormen;</text:p>
      <text:p text:style-name="ifm_p_mt.3.76mm_ifm">overwegende dat de WIA-instroom van flexwerkers in de eerste acht maanden van 2019 met bijna 6% gestegen is;</text:p>
      <text:p text:style-name="ifm_p_mt.3.76mm_ifm">overwegende dat de WIA-instroom van werknemers met een vast contract in de eerste acht maanden van 2019 met ruim 8% gestegen is, waarbij hun aandeel in de totale instroom is gestegen van 49% in 2016 naar 54% in 2019;</text:p>
      <text:p text:style-name="ifm_p_mt.3.76mm_ifm">verzoekt de regering, zo spoedig mogelijk maatregelen te nemen om de WIA-instroom te analyseren en terug te dringen,</text:p>
      <text:p text:style-name="ifm_p_mt.3.76mm_ifm">en gaat over tot de orde van de dag.</text:p>
      <text:p text:style-name="ifm_p_mt.3.76mm_ifm">Van Bren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renk en Jasper van Dijk over maatregelen om de WIA-instroom terug te dringen</dc:title>
    <meta:user-defined meta:name="OVERHEIDop.ParlID/DC.identifier">kst-29544-974</meta:user-defined>
    <meta:user-defined meta:name="OVERHEIDop.ondernummer">974</meta:user-defined>
    <meta:user-defined meta:name="DCTERMS.W3CDTF/DCTERMS.available">2020-01-3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renk en Jasper van Dijk over maatregelen om de WIA-instroom terug te dringen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Brenk en Jasper van Dijk over maatregelen om de WIA-instroom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