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72<text:tab/>MOTIE VAN DE LEDEN SMEULDERS EN PALLAND</text:h>
      <text:p text:style-name="ifm_p_ifm">Voorgesteld 30 januari 2020</text:p>
      <text:p text:style-name="ifm_p_mt.3.76mm_ifm">De Kamer,</text:p>
      <text:p text:style-name="ifm_p_mt.3.76mm_ifm">gehoord de beraadslaging,</text:p>
      <text:p text:style-name="ifm_p_mt.3.76mm_ifm">overwegende de motie-Smeulders/Heerma (Kamerstuk 35 000 XV, nr. 44) die de regering verzoekt te onderzoeken of het mogelijk gemaakt kan worden dat ook vakbonden in naam van werknemers de Wet aanpak schijnconstructies (WAS) kunnen inschakelen;</text:p>
      <text:p text:style-name="ifm_p_mt.3.76mm_ifm">constaterende dat uit de evaluatie van de WAS blijkt dat dit nader onderzoek verdient en dat een met waarborgen omklede wettelijke constructie die werknemersorganisaties de mogelijkheid biedt een collectieve loonvordering in te stellen meerwaarde heeft;</text:p>
      <text:p text:style-name="ifm_p_mt.3.76mm_ifm">overwegende dat op dit moment bij niet nakoming van de loonverplichtingen op grond van een cao het enige risico voor een opdrachtgever is dat deze alsnog het achterstallige loon moet betalen;</text:p>
      <text:p text:style-name="ifm_p_mt.3.76mm_ifm">overwegende dat de dreiging tevens een mogelijke schadevergoeding te moeten betalen bij overtreding van de loonverplichtingen uit cao een meer afschrikwekkende werking kan hebben;</text:p>
      <text:p text:style-name="ifm_p_mt.3.76mm_ifm">overwegende dat de schadevergoeding van artikel 3:305a BW (groepsactie) geen soelaas biedt, omdat deze schadevergoeding toeziet op massaschade, dat wil zeggen het achterstallige loon zelf;</text:p>
      <text:p text:style-name="ifm_p_mt.3.76mm_ifm">verzoekt de regering, om een verkenning te doen naar verbetering van de mogelijkheden voor werknemersorganisaties om in het kader van de WAS op te treden voor collectieven van individuele werknemers, en hierbij expliciet de mogelijkheid te betrekken om het werknemersorganisaties mogelijk te maken zelfstandig een schadevergoeding te eisen overeenkomstig artikel 15 Wet CAO,</text:p>
      <text:p text:style-name="ifm_p_mt.3.76mm_ifm">en gaat over tot de orde van de dag.</text:p>
      <text:p text:style-name="ifm_p_mt.3.76mm_ifm">Smeulder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72<text:tab/><text:page-number text:select-page="current"/></text:p>
      </style:footer>
    </style:master-page>
    <style:master-page xmlns:sdu-fn="http://schema.sdu.nl/2011/07/functions" style:name="Landscape" style:page-layout-name="landscape-margin-text">
      <style:footer>
        <text:p text:style-name="footer">Tweede Kamer, vergaderjaar 2019-2020, 29 544,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Smeulders en Palland over verbetering van de mogelijkheden voor werknemersorganisaties in het kader van de WAS</dc:title>
    <meta:user-defined meta:name="OVERHEIDop.ParlID/DC.identifier">kst-29544-972</meta:user-defined>
    <meta:user-defined meta:name="OVERHEIDop.ondernummer">972</meta:user-defined>
    <meta:user-defined meta:name="DCTERMS.W3CDTF/DCTERMS.available">2020-01-31</meta:user-defined>
    <meta:user-defined meta:name="OVERHEIDop.KamerstukTypen/DC.type">Motie</meta:user-defined>
    <meta:user-defined meta:name="OVERHEIDop.dossiernummer">29544</meta:user-defined>
    <meta:user-defined meta:name="OVERHEIDop.documenttitel">Motie van de leden Smeulders en Palland over verbetering van de mogelijkheden voor werknemersorganisaties in het kader van de WAS</meta:user-defined>
    <meta:user-defined meta:name="OVERHEIDop.Parlementair/DC.type">Kamerstuk</meta:user-defined>
    <meta:user-defined meta:name="OVERHEIDop.indiener">H.M. Palland</meta:user-defined>
    <meta:user-defined meta:name="OVERHEIDop.indiener">P.H.M. Smeulder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de leden Smeulders en Palland over verbetering van de mogelijkheden voor werknemersorganisaties in het kader van de WAS</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