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71<text:tab/>MOTIE VAN DE LEDEN PALLAND EN SMEULDERS</text:h>
      <text:p text:style-name="ifm_p_ifm">Voorgesteld 30 januari 2020</text:p>
      <text:p text:style-name="ifm_p_mt.3.76mm_ifm">De Kamer,</text:p>
      <text:p text:style-name="ifm_p_mt.3.76mm_ifm">gehoord de beraadslaging,</text:p>
      <text:p text:style-name="ifm_p_mt.3.76mm_ifm">constaterende dat de Wet aanpak schijnconstructies (WAS) op dit moment niet van toepassing is op het personenvervoer;</text:p>
      <text:p text:style-name="ifm_p_mt.3.76mm_ifm">overwegende dat schijnconstructies in alle sectoren moeten kunnen worden aangepakt;</text:p>
      <text:p text:style-name="ifm_p_mt.3.76mm_ifm">overwegende dat er signalen zijn dat onderbetaling in het personenvervoer vaak voorkomt;</text:p>
      <text:p text:style-name="ifm_p_mt.3.76mm_ifm">overwegende dat toepassing van de WAS in deze sector kan helpen om opdrachtgevers aan te spreken en verantwoordelijk te houden voor naleving van de wet, ook in de keten van onderaanneming;</text:p>
      <text:p text:style-name="ifm_p_mt.3.76mm_ifm">verzoekt de regering, om te verkennen in hoeverre de toepassing van de WAS uitgebreid kan worden naar de sector personenvervoer,</text:p>
      <text:p text:style-name="ifm_p_mt.3.76mm_ifm">en gaat over tot de orde van de dag.</text:p>
      <text:p text:style-name="ifm_p_mt.3.76mm_ifm">Palland</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71<text:tab/><text:page-number text:select-page="current"/></text:p>
      </style:footer>
    </style:master-page>
    <style:master-page xmlns:sdu-fn="http://schema.sdu.nl/2011/07/functions" style:name="Landscape" style:page-layout-name="landscape-margin-text">
      <style:footer>
        <text:p text:style-name="footer">Tweede Kamer, vergaderjaar 2019-2020, 29 544,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Palland en Smeulders over de toepassing van de WAS uitbreiden naar de sector personenvervoer</dc:title>
    <meta:user-defined meta:name="OVERHEIDop.ParlID/DC.identifier">kst-29544-971</meta:user-defined>
    <meta:user-defined meta:name="OVERHEIDop.ondernummer">971</meta:user-defined>
    <meta:user-defined meta:name="DCTERMS.W3CDTF/DCTERMS.available">2020-01-31</meta:user-defined>
    <meta:user-defined meta:name="OVERHEIDop.KamerstukTypen/DC.type">Motie</meta:user-defined>
    <meta:user-defined meta:name="OVERHEIDop.dossiernummer">29544</meta:user-defined>
    <meta:user-defined meta:name="OVERHEIDop.documenttitel">Motie van de leden Palland en Smeulders over de toepassing van de WAS uitbreiden naar de sector personenvervoer</meta:user-defined>
    <meta:user-defined meta:name="OVERHEIDop.Parlementair/DC.type">Kamerstuk</meta:user-defined>
    <meta:user-defined meta:name="OVERHEIDop.indiener">P.H.M. Smeulders</meta:user-defined>
    <meta:user-defined meta:name="OVERHEIDop.indiener">H.M. Palland</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de leden Palland en Smeulders over de toepassing van de WAS uitbreiden naar de sector personenvervoer</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