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69<text:tab/>BRIEF VAN DE MINISTER VAN SOCIALE ZAKEN EN WERKGELEGENHEID</text:h>
      <text:p text:style-name="ifm_p_mt.3.76mm_ifm">Aan de Voorzitter van de Tweede Kamer der Staten-Generaal</text:p>
      <text:p text:style-name="ifm_p_mt.3.76mm_ifm">Den Haag, 10 januari 2020</text:p>
      <text:p text:style-name="ifm_p_mt.3.76mm_ifm">In de Regeling van Werkzaamheden van 17 december jl. heeft het lid Van Dijk (PvdA) mij verzocht om voor het AO Arbeidsmarktbeleid van 15 januari met een reactie te komen op het bericht dat het CNV wil inzetten op een 30-urige werkweek om werkenden beter in staat te stellen werk en privé te combineren (Handelingen II 2019/20, nr. 37, Regeling van werkzaamheden). Het kabinet komt deze winter met een reactie op het IBO Deeltijd. Ik betrek het bericht van het CNV graag in het bredere perspectief van die reactie. Dat geeft ook de gelegenheid om meer achtergrond te verkrijgen over de ideeën van het CNV en de andere sociale partners op dit punt. Gezien het kerstreces is dat nu nog niet geluk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69<text:tab/><text:page-number text:select-page="current"/></text:p>
      </style:footer>
    </style:master-page>
    <style:master-page xmlns:sdu-fn="http://schema.sdu.nl/2011/07/functions" style:name="Landscape" style:page-layout-name="landscape-margin-text">
      <style:footer>
        <text:p text:style-name="footer">Tweede Kamer, vergaderjaar 2019-2020, 29 544,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Uitstel toezending reactie op het verzoek van het lid Gijs van Dijk, gedaan tijdens de Regeling van werkzaamheden van 17 december 2019, over een werkweek van 30 uur voor alle werkenden</dc:title>
    <meta:user-defined meta:name="OVERHEIDop.ParlID/DC.identifier">kst-29544-969</meta:user-defined>
    <meta:user-defined meta:name="OVERHEIDop.ondernummer">969</meta:user-defined>
    <meta:user-defined meta:name="DCTERMS.W3CDTF/DCTERMS.available">2020-01-14</meta:user-defined>
    <meta:user-defined meta:name="OVERHEIDop.KamerstukTypen/DC.type">Brief</meta:user-defined>
    <meta:user-defined meta:name="OVERHEIDop.dossiernummer">29544</meta:user-defined>
    <meta:user-defined meta:name="OVERHEIDop.documenttitel">Uitstel toezending reactie op het verzoek van het lid Gijs van Dijk, gedaan tijdens de Regeling van werkzaamheden van 17 december 2019, over een werkweek van 30 uur voor alle werkenden</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Uitstel toezending reactie op het verzoek van het lid Gijs van Dijk, gedaan tijdens de Regeling van werkzaamheden van 17 december 2019, over een werkweek van 30 uur voor alle werkenden</meta:user-defined>
    <meta:user-defined meta:name="OVERHEIDop.publicationName">Kamerstuk</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