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9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44<text:tab/>Arbeidsmarktbeleid</text:h>
      <text:h text:style-name="ifm_p_font.bold_size.9.06pt_mt.18.8mm_indent.-58.5mm_ifm" text:outline-level="1">Nr. 965
      <text:tab/>BRIEF VAN DE MINISTER VAN SOCIALE ZAKEN EN WERKGELEGENHEID</text:h>
      <text:p text:style-name="ifm_p_mt.3.76mm_ifm">Aan de Voorzitter van de Tweede Kamer der Staten-Generaal</text:p>
      <text:p text:style-name="ifm_p_mt.3.76mm_ifm">Den Haag, 18 december 2019</text:p>
      <text:p text:style-name="ifm_p_mt.3.76mm_ifm">Hierbij zend ik u de antwoorden op de Kamervragen van het lid Van Kent (SP) (Aanhangsel Handelingen II 2019/20, nr. 1093), het lid Gijs van Dijk (PvdA) (Aanhangsel Handelingen II 2019/20, nr. 1094), en het lid Van Weyenberg (D66) (Aanhangsel Handelingen II 2019/20, nr. 1096) over het bericht dat het concurrentiebeding vaak oneigenlijk wordt gebruikt.</text:p>
      <text:p text:style-name="ifm_p_mt.3.76mm_ifm">Zoals ik in de plenaire behandeling van de begroting van Sociale Zaken en Werkgelegenheid heb aangegeven, zal ik via een onderzoek uitvoering geven aan de motie van de leden Van Weyenberg en Gijs van Dijk<text:note text:id="ID-918506-d36e85" text:note-class="footnote"><text:note-citation text:label="1 ">1</text:note-citation><text:note-body><text:p text:style-name="ifm_p_font.normal_size.6.93pt_mt..5mm_indent.-0.1161in_mleft.0.1161in_ifm">Kamerstuk 35 300 XV, nr. 61.</text:p></text:note-body></text:note>, waarin de regering wordt verzocht te onderzoeken op welke manier het gebruik van het concurrentiebeding tot het strikt noodzakelijke kan worden beperkt en daarbij de volgende opties mee te nemen:</text:p>
      <text:p text:style-name="ifm_p_indent.-5mm_mleft.5mm_ifm">•<text:tab/>het uitsluiten van het concurrentiebeding bij contracten voor bepaalde tijd;</text:p>
      <text:p text:style-name="ifm_p_indent.-5mm_mleft.5mm_ifm">•<text:tab/>het beperken van de maximale duur en de geografische reikwijdte van het concurrentiebeding bij contracten voor onbepaalde tijd; en</text:p>
      <text:p text:style-name="ifm_p_indent.-5mm_mleft.5mm_ifm">•<text:tab/>een minimale vergoeding voor het concurrentiebeding bij contracten voor onbepaalde tijd.</text:p>
      <text:p text:style-name="ifm_p_ifm">Bij deze behandeling heb ik ook toegezegd dat ik ga onderzoeken wat de omvang van het probleem is van oneigenlijk gebruik van het concurrentiebeding. Ik zal het onderzoek dus breed opzetten en nader onderzoek doen naar de werking van het concurrentiebeding. Hierbij kan onderzocht worden bij welke categorieën van werknemers en in welke sectoren er veel gebruik wordt gemaakt van een concurrentiebeding. Tevens kan onderzocht worden in hoeverre er sprake is van oneigenlijk gebruik van het concurrentiebeding. Hier kan gedacht worden aan het opnemen van concurrentiebedingen in arbeidsovereenkomsten die leiden tot onevenredige problemen bij werknemers of die niet noodzakelijk zijn voor werkgevers.</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44, nr. 965<text:tab/><text:page-number text:select-page="current"/></text:p>
      </style:footer>
    </style:master-page>
    <style:master-page xmlns:sdu-fn="http://schema.sdu.nl/2011/07/functions" style:name="Landscape" style:page-layout-name="landscape-margin-text">
      <style:footer>
        <text:p text:style-name="footer">Tweede Kamer, vergaderjaar 2019-2020, 29 544, nr. 9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Uitvoering van de motie van de leden Van Weyenberg en Gijs van Dijk over het concurrentiebeding tot het strikt noodzakelijke beperken</dc:title>
    <meta:user-defined meta:name="OVERHEIDop.ParlID/DC.identifier">kst-29544-965</meta:user-defined>
    <meta:user-defined meta:name="OVERHEIDop.ondernummer">965</meta:user-defined>
    <meta:user-defined meta:name="DCTERMS.W3CDTF/DCTERMS.available">2020-01-15</meta:user-defined>
    <meta:user-defined meta:name="OVERHEIDop.KamerstukTypen/DC.type">Brief</meta:user-defined>
    <meta:user-defined meta:name="OVERHEIDop.dossiernummer">29544</meta:user-defined>
    <meta:user-defined meta:name="OVERHEIDop.documenttitel">Uitvoering van de motie van de leden Van Weyenberg en Gijs van Dijk over het concurrentiebeding tot het strikt noodzakelijke beperken</meta:user-defined>
    <meta:user-defined meta:name="OVERHEIDop.Parlementair/DC.type">Kamerstuk</meta:user-defined>
    <meta:user-defined meta:name="OVERHEIDop.indiener">W. Koolmees</meta:user-defined>
    <meta:user-defined meta:name="OVERHEIDop.vergaderjaar">2019-2020</meta:user-defined>
    <meta:user-defined meta:name="OVERHEIDop.dossiertitel">Arbeidsmarktbeleid</meta:user-defined>
    <meta:user-defined meta:name="OVERHEID.StatenGeneraal/DC.creator">Tweede Kamer der Staten-Generaal</meta:user-defined>
    <dc:language>nl</dc:language>
    <meta:user-defined meta:name="DCTERMS.alternative"/>
    <meta:user-defined meta:name="DC.title">Arbeidsmarktbeleid; Brief regering; Uitvoering van de motie van de leden Van Weyenberg en Gijs van Dijk over het concurrentiebeding tot het strikt noodzakelijke beperken</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