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57
      <text:tab/>MOTIE VAN HET LID TIELEN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onderzocht wordt of het niet kunnen spreken van de Nederlandse taal een rol speelt bij de (her)beoordeling van arbeidsongeschiktheid;</text:p>
      <text:p text:style-name="ifm_p_mt.3.76mm_ifm">constaterende dat bekend is dat de helft van de WGA-doelgroep geen startkwalificatie heeft;</text:p>
      <text:p text:style-name="ifm_p_mt.3.76mm_ifm">overwegende dat specifiek voor de WGA-doelgroep een scholingsexperiment start in 2020;</text:p>
      <text:p text:style-name="ifm_p_mt.3.76mm_ifm">overwegende dat laaggeletterdheid en beheersing van de Nederlandse taal vaak een blinde vlek zijn bij het maken van beleid;</text:p>
      <text:p text:style-name="ifm_p_mt.3.76mm_ifm">verzoekt de regering, te inventariseren hoeveel van het totaalaantal WGA-uitkeringsgerechtigden laaggeletterd zijn en/of een taalachterstand hebben;</text:p>
      <text:p text:style-name="ifm_p_mt.3.76mm_ifm">verzoekt de regering tevens bij deze inventarisatie aan te geven welke maatregelen kunnen worden genomen om het aantal arbeidsongeschikten met een taalachterstand terug te dring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Tielen over laaggeletterdheid en taalachterstanden bij WGA-uitkeringsgerechtigden</dc:title>
    <meta:user-defined meta:name="OVERHEIDop.ParlID/DC.identifier">kst-29544-957</meta:user-defined>
    <meta:user-defined meta:name="OVERHEIDop.ondernummer">957</meta:user-defined>
    <meta:user-defined meta:name="DCTERMS.W3CDTF/DCTERMS.available">2019-11-22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Tielen over laaggeletterdheid en taalachterstanden bij WGA-uitkeringsgerechtigden</meta:user-defined>
    <meta:user-defined meta:name="OVERHEIDop.Parlementair/DC.type">Kamerstuk</meta:user-defined>
    <meta:user-defined meta:name="OVERHEIDop.indiener">J.Z.C.M. Tielen</meta:user-defined>
    <meta:user-defined meta:name="OVERHEIDop.vergaderjaar">2019-2020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Tielen over laaggeletterdheid en taalachterstanden bij WGA-uitkeringsgerechtig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