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45
      <text:tab/>MOTIE VAN HET LID VAN KENT </text:h>
      <text:p text:style-name="ifm_p_ifm">Voorgesteld 12 september 2019</text:p>
      <text:p text:style-name="ifm_p_mt.3.76mm_ifm">De Kamer,</text:p>
      <text:p text:style-name="ifm_p_mt.3.76mm_ifm">gehoord de beraadslaging,</text:p>
      <text:p text:style-name="ifm_p_mt.3.76mm_ifm">constaterende dat er een groot tekort is aan arbeidskrachten in bepaalde sectoren, waaronder het onderwijs en de zorg;</text:p>
      <text:p text:style-name="ifm_p_mt.3.76mm_ifm">overwegende dat het volgen van een opleiding voor mensen met een werkloosheidsuitkering niet altijd is toegestaan omdat men beschikbaar moet zijn voor de arbeidsmarkt;</text:p>
      <text:p text:style-name="ifm_p_mt.3.76mm_ifm">roept de regering op ervoor te zorgen dat het beschikbaar moeten zijn voor de arbeidsmarkt nooit als enige reden kan worden aangedragen om het volgen van een opleiding voor een erkend diploma voor het werken in een kraptesector niet toe te staa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45<text:tab/><text:page-number text:select-page="current"/></text:p>
      </style:footer>
    </style:master-page>
    <style:master-page xmlns:sdu-fn="http://schema.sdu.nl/2011/07/functions" style:name="Landscape" style:page-layout-name="landscape-margin-text">
      <style:footer>
        <text:p text:style-name="footer">Tweede Kamer, vergaderjaar 2018-2019, 29 544, nr. 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Van Kent over het volgen van een opleiding voor mensen met een werkloosheidsuitkering</dc:title>
    <meta:user-defined meta:name="OVERHEIDop.ParlID/DC.identifier">kst-29544-945</meta:user-defined>
    <meta:user-defined meta:name="OVERHEIDop.ondernummer">945</meta:user-defined>
    <meta:user-defined meta:name="DCTERMS.W3CDTF/DCTERMS.available">2019-09-13</meta:user-defined>
    <meta:user-defined meta:name="OVERHEIDop.KamerstukTypen/DC.type">Motie</meta:user-defined>
    <meta:user-defined meta:name="OVERHEIDop.dossiernummer">29544</meta:user-defined>
    <meta:user-defined meta:name="OVERHEIDop.documenttitel">Motie van het lid Van Kent over het volgen van een opleiding voor mensen met een werkloosheidsuitkering</meta:user-defined>
    <meta:user-defined meta:name="OVERHEIDop.Parlementair/DC.type">Kamerstuk</meta:user-defined>
    <meta:user-defined meta:name="OVERHEIDop.indiener">B. van Kent</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Van Kent over het volgen van een opleiding voor mensen met een werkloosheidsuitkering</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