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42
      <text:tab/>MOTIE VAN DE LEDEN VAN WEYENBERG EN TIELEN</text:h>
      <text:p text:style-name="ifm_p_ifm">Voorgesteld 12 september 2019</text:p>
      <text:p text:style-name="ifm_p_mt.3.76mm_ifm">De Kamer,</text:p>
      <text:p text:style-name="ifm_p_mt.3.76mm_ifm">gehoord de beraadslaging,</text:p>
      <text:p text:style-name="ifm_p_mt.3.76mm_ifm">constaterende dat in veel sectoren personeelstekorten zijn;</text:p>
      <text:p text:style-name="ifm_p_mt.3.76mm_ifm">overwegende dat 368.000 deeltijdwerkers, waaronder veel vrouwen, meer willen werken en hiervoor direct beschikbaar zijn;</text:p>
      <text:p text:style-name="ifm_p_mt.3.76mm_ifm">overwegende dat nog niet de helft van de vrouwen financieel onafhankelijk is;</text:p>
      <text:p text:style-name="ifm_p_mt.3.76mm_ifm">overwegende dat bijvoorbeeld het aanpassen van arbeidstijden, het anders inrichten van werk en financiële prikkels ertoe kunnen leiden dat (meer) mensen hun arbeidsduur uitbreiden;</text:p>
      <text:p text:style-name="ifm_p_mt.3.76mm_ifm">verzoekt de regering, om in gesprek te gaan met sociale partners om de uitbreiding van gewerkte uren te bevorderen;</text:p>
      <text:p text:style-name="ifm_p_mt.3.76mm_ifm">verzoekt de regering tevens, om met de sociale partners in kaart te brengen hoe deeltijdwerkenden meer kunnen werken, bijvoorbeeld door in cao's meerwerk (financieel) extra te belonen of een periodiek aanbod van extra uren op te nemen en knelpunten hiervoor weg te nemen,</text:p>
      <text:p text:style-name="ifm_p_mt.3.76mm_ifm">en gaat over tot de orde van de dag.</text:p>
      <text:p text:style-name="ifm_p_mt.3.76mm_ifm">Van Weyenberg</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42<text:tab/><text:page-number text:select-page="current"/></text:p>
      </style:footer>
    </style:master-page>
    <style:master-page xmlns:sdu-fn="http://schema.sdu.nl/2011/07/functions" style:name="Landscape" style:page-layout-name="landscape-margin-text">
      <style:footer>
        <text:p text:style-name="footer">Tweede Kamer, vergaderjaar 2018-2019, 29 544,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Weyenberg en Tielen over in gesprek gaan met sociale partners om uitbreiding van gewerkte uren te bevorderen</dc:title>
    <meta:user-defined meta:name="OVERHEIDop.ParlID/DC.identifier">kst-29544-942</meta:user-defined>
    <meta:user-defined meta:name="OVERHEIDop.ondernummer">942</meta:user-defined>
    <meta:user-defined meta:name="DCTERMS.W3CDTF/DCTERMS.available">2019-09-13</meta:user-defined>
    <meta:user-defined meta:name="OVERHEIDop.KamerstukTypen/DC.type">Motie</meta:user-defined>
    <meta:user-defined meta:name="OVERHEIDop.dossiernummer">29544</meta:user-defined>
    <meta:user-defined meta:name="OVERHEIDop.documenttitel">Motie van de leden Van Weyenberg en Tielen over in gesprek gaan met sociale partners om uitbreiding van gewerkte uren te bevorderen</meta:user-defined>
    <meta:user-defined meta:name="OVERHEIDop.Parlementair/DC.type">Kamerstuk</meta:user-defined>
    <meta:user-defined meta:name="OVERHEIDop.indiener">J.Z.C.M. Tielen</meta:user-defined>
    <meta:user-defined meta:name="OVERHEIDop.indiener">S.P.R.A. van Weyenber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Weyenberg en Tielen over in gesprek gaan met sociale partners om uitbreiding van gewerkte uren te bevorder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