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40
      <text:tab/>MOTIE VAN HET LID TIELEN C.S.</text:h>
      <text:p text:style-name="ifm_p_ifm">Voorgesteld 12 september 2019</text:p>
      <text:p text:style-name="ifm_p_mt.3.76mm_ifm">De Kamer,</text:p>
      <text:p text:style-name="ifm_p_mt.3.76mm_ifm">gehoord de beraadslaging,</text:p>
      <text:p text:style-name="ifm_p_mt.3.76mm_ifm">constaterende dat de investeringen vanuit cao-fondsen in Opleiding &amp; Ontwikkeling en werkgelegenheid zijn afgenomen;</text:p>
      <text:p text:style-name="ifm_p_mt.3.76mm_ifm">overwegende dat een kwart van alle ondernemers personeelstekorten heeft en omscholing sterk kan bijdragen aan het oplossen hiervan;</text:p>
      <text:p text:style-name="ifm_p_mt.3.76mm_ifm">verzoekt de regering, om in het najaar samen met werkgevers uit het mkb concrete verbetervoorstellen te formuleren,</text:p>
      <text:p text:style-name="ifm_p_mt.3.76mm_ifm">en gaat over tot de orde van de dag.</text:p>
      <text:p text:style-name="ifm_p_mt.3.76mm_ifm">Tielen</text:p>
      <text:p text:style-name="ifm_p_ifm">Brui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Tielen c.s. over verbetervoorstellen voor omscholing</dc:title>
    <meta:user-defined meta:name="OVERHEIDop.ParlID/DC.identifier">kst-29544-940</meta:user-defined>
    <meta:user-defined meta:name="OVERHEIDop.ondernummer">940</meta:user-defined>
    <meta:user-defined meta:name="DCTERMS.W3CDTF/DCTERMS.available">2019-09-1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Tielen c.s. over verbetervoorstellen voor omscholing</meta:user-defined>
    <meta:user-defined meta:name="OVERHEIDop.Parlementair/DC.type">Kamerstuk</meta:user-defined>
    <meta:user-defined meta:name="OVERHEIDop.indiener">S.P.R.A. van Weyenberg</meta:user-defined>
    <meta:user-defined meta:name="OVERHEIDop.indiener">E.E.W. Bruins</meta:user-defined>
    <meta:user-defined meta:name="OVERHEIDop.indiener">J.Z.C.M. Tielen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Tielen c.s. over verbetervoorstellen voor omscho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