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38
      <text:tab/>MOTIE VAN HET LID SMEULDERS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constaterende dat zelfstandigen van alle werkenden de meeste kans hebben op armoede;</text:p>
      <text:p text:style-name="ifm_p_mt.3.76mm_ifm">constaterende dat zelfstandigen met het voorgestelde minimumtarief van € 16 nog steeds in armoede terecht kunnen komen;</text:p>
      <text:p text:style-name="ifm_p_mt.3.76mm_ifm">verzoekt de regering, een minimumtarief vast te stellen dat gebaseerd is op het minimumloon in plaats van op het sociaal minimum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Smeulders over een minimumtarief voor zzp'ers op basis van het minimumloon</dc:title>
    <meta:user-defined meta:name="OVERHEIDop.ParlID/DC.identifier">kst-29544-938</meta:user-defined>
    <meta:user-defined meta:name="OVERHEIDop.ondernummer">938</meta:user-defined>
    <meta:user-defined meta:name="DCTERMS.W3CDTF/DCTERMS.available">2019-09-0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Smeulders over een minimumtarief voor zzp'ers op basis van het minimumloon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Smeulders over een minimumtarief voor zzp'ers op basis van het minimuml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