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6
      <text:tab/>MOTIE VAN DE LEDEN WIERSMA EN VAN WEYENBERG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het kabinet voor zelfstandigen met een tarief boven de € 75 een zelfstandigenverklaring wil invoeren;</text:p>
      <text:p text:style-name="ifm_p_mt.3.76mm_ifm">constaterende dat mits een opdracht niet langer dan een jaar duurt, een opt-out kan worden verkregen voor de loonbelasting en de werknemersverzekeringen;</text:p>
      <text:p text:style-name="ifm_p_mt.3.76mm_ifm">overwegende dat in de praktijk veel opdrachten van echte zelfstandigen kunnen uitlopen en langer dan een jaar duren;</text:p>
      <text:p text:style-name="ifm_p_mt.3.76mm_ifm">overwegende dat het onwenselijk is als een echte zelfstandige onnodig wordt geconfronteerd met onzekerheid of een financiële strop;</text:p>
      <text:p text:style-name="ifm_p_mt.3.76mm_ifm">verzoekt de regering, in de uitwerking van de zzp-plannen te borgen dat bij een hoog tarief in combinatie met een duur van langer dan een jaar, de zekerheid voor en het ontzorgen van de zelfstandige voorop blijven staan,</text:p>
      <text:p text:style-name="ifm_p_mt.3.76mm_ifm">en gaat over tot de orde van de dag.</text:p>
      <text:p text:style-name="ifm_p_mt.3.76mm_ifm">Wiers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Wiersma en Van Weyenberg over borgen dat het ontzorgen van de zelfstandige voorop blijft staan</dc:title>
    <meta:user-defined meta:name="OVERHEIDop.ParlID/DC.identifier">kst-29544-936</meta:user-defined>
    <meta:user-defined meta:name="OVERHEIDop.ondernummer">936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Wiersma en Van Weyenberg over borgen dat het ontzorgen van de zelfstandige voorop blijft staan</meta:user-defined>
    <meta:user-defined meta:name="OVERHEIDop.Parlementair/DC.type">Kamerstuk</meta:user-defined>
    <meta:user-defined meta:name="OVERHEIDop.indiener">S.P.R.A. van Weyenberg</meta:user-defined>
    <meta:user-defined meta:name="OVERHEIDop.indiener">A.D. Wiersma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Wiersma en Van Weyenberg over borgen dat het ontzorgen van de zelfstandige voorop blijft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