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31
      <text:tab/>MOTIE VAN HET LID VAN KENT C.S.</text:h>
      <text:p text:style-name="ifm_p_ifm">Voorgesteld 4 september 2019</text:p>
      <text:p text:style-name="ifm_p_mt.3.76mm_ifm">De Kamer,</text:p>
      <text:p text:style-name="ifm_p_mt.3.76mm_ifm">gehoord de beraadslaging,</text:p>
      <text:p text:style-name="ifm_p_mt.3.76mm_ifm">constaterende dat de voorgenomen maatregelen niet gaan voorkomen dat er voor opdrachtgevers een financiële prikkel blijft om met zzp'ers te werken;</text:p>
      <text:p text:style-name="ifm_p_mt.3.76mm_ifm">constaterende dat dit zorgt voor oneigenlijke concurrentie op arbeidsvoorwaarden;</text:p>
      <text:p text:style-name="ifm_p_mt.3.76mm_ifm">roept de regering op om, bij de nadere uitwerking van de zzp-maatregelen ervoor te zorgen dat de tarieven voor het inschakelen van een zzp'er gelijk of hoger zijn dan de werkgeverslasten voor iemand in loondienst,</text:p>
      <text:p text:style-name="ifm_p_mt.3.76mm_ifm">en gaat over tot de orde van de dag.</text:p>
      <text:p text:style-name="ifm_p_mt.3.76mm_ifm">Van Kent</text:p>
      <text:p text:style-name="ifm_p_ifm">Smeulders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9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9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Van Kent c.s. over gelijke of hogere tarieven voor het inschakelen van een zzp'er</dc:title>
    <meta:user-defined meta:name="OVERHEIDop.ParlID/DC.identifier">kst-29544-931</meta:user-defined>
    <meta:user-defined meta:name="OVERHEIDop.ondernummer">931</meta:user-defined>
    <meta:user-defined meta:name="DCTERMS.W3CDTF/DCTERMS.available">2019-09-05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Van Kent c.s. over gelijke of hogere tarieven voor het inschakelen van een zzp'er</meta:user-defined>
    <meta:user-defined meta:name="OVERHEIDop.Parlementair/DC.type">Kamerstuk</meta:user-defined>
    <meta:user-defined meta:name="OVERHEIDop.indiener">G.J. (Gijs) van Dijk</meta:user-defined>
    <meta:user-defined meta:name="OVERHEIDop.indiener">P.H.M. Smeulders</meta:user-defined>
    <meta:user-defined meta:name="OVERHEIDop.indiener">B. van Kent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Van Kent c.s. over gelijke of hogere tarieven voor het inschakelen van een zzp'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4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