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27
      <text:tab/>MOTIE VAN HET LID VAN BRENK</text:h>
      <text:p text:style-name="ifm_p_ifm">Voorgesteld 4 september 2019</text:p>
      <text:p text:style-name="ifm_p_mt.3.76mm_ifm">De Kamer,</text:p>
      <text:p text:style-name="ifm_p_mt.3.76mm_ifm">gehoord de beraadslaging,</text:p>
      <text:p text:style-name="ifm_p_mt.3.76mm_ifm">overwegende dat een vast minimum zzp-tarief van € 16 zwak ondernemerschap normaliseert, gelijk loon voor gelijk werk frustreert en de groep werkende armen legitimeert;</text:p>
      <text:p text:style-name="ifm_p_mt.3.76mm_ifm">spreekt uit dat er een mogelijkheid moet komen om collectief hogere minimumtarieven af te spreken, zodat ongewenste concurrentie tussen werknemers en zelfstandigen voorkomen wordt;</text:p>
      <text:p text:style-name="ifm_p_mt.3.76mm_ifm">spreekt voorts uit dat snel handhavend opgetreden moet worden tegen kwaadwillend schijnopdrachtgeverschap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Brenk over hogere minimumtarieven voor zzp'ers</dc:title>
    <meta:user-defined meta:name="OVERHEIDop.ParlID/DC.identifier">kst-29544-927</meta:user-defined>
    <meta:user-defined meta:name="OVERHEIDop.ondernummer">927</meta:user-defined>
    <meta:user-defined meta:name="DCTERMS.W3CDTF/DCTERMS.available">2019-09-05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Brenk over hogere minimumtarieven voor zzp'ers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Brenk over hogere minimumtarieven voor zzp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