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09
      <text:tab/>MOTIE VAN DE LEDEN STOFFER EN WIERSMA </text:h>
      <text:p text:style-name="ifm_p_ifm">Voorgesteld 17 april 2019</text:p>
      <text:p text:style-name="ifm_p_mt.3.76mm_ifm">De Kamer,</text:p>
      <text:p text:style-name="ifm_p_mt.3.76mm_ifm">gehoord de beraadslaging,</text:p>
      <text:p text:style-name="ifm_p_mt.3.76mm_ifm">overwegende dat het in een zo veel mogelijk gelijkwaardig hybride stelsel voor sociale zekerheid onbevredigend is dat eigenrisicodragers na het einde van het dienstverband meer verplichtingen hebben dan publiek verzekerde werkgevers;</text:p>
      <text:p text:style-name="ifm_p_mt.3.76mm_ifm">constaterende dat private uitvoerders in de sociale zekerheid aangeven een flinke stijging te zien van het aantal loonsancties bij eigenrisicodragers, hoewel de aanpassing van de UWV Werkwijzer Poortwachter 2018 niet bedoeld is als aanscherping, maar als verduidelijking van het beleid;</text:p>
      <text:p text:style-name="ifm_p_mt.3.76mm_ifm">verzoekt de regering, in overleg te treden met het platform van private uitvoerders en het UWV over de vraag in hoeverre verplichte re-integratie in het eerste spoor na einde dienstverband gebaseerd kan worden op artikel 63a Ziektewet en over de mogelijkheden van een zo veel mogelijk gelijkwaardige toetsing van de re-integratie-inspanningen door eigenrisicodragers en publiek verzekerde werkgevers, en de Kamer hierover voor 1 juni te berichten,</text:p>
      <text:p text:style-name="ifm_p_mt.3.76mm_ifm">en gaat over tot de orde van de dag.</text:p>
      <text:p text:style-name="ifm_p_mt.3.76mm_ifm">Stoffer</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09<text:tab/><text:page-number text:select-page="current"/></text:p>
      </style:footer>
    </style:master-page>
    <style:master-page xmlns:sdu-fn="http://schema.sdu.nl/2011/07/functions" style:name="Landscape" style:page-layout-name="landscape-margin-text">
      <style:footer>
        <text:p text:style-name="footer">Tweede Kamer, vergaderjaar 2018-2019, 29 544,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Stoffer en Wiersma over het baseren van re-integratie op artikel 63a van de Ziektewet</dc:title>
    <meta:user-defined meta:name="OVERHEIDop.ParlID/DC.identifier">kst-29544-909</meta:user-defined>
    <meta:user-defined meta:name="OVERHEIDop.ondernummer">909</meta:user-defined>
    <meta:user-defined meta:name="DCTERMS.W3CDTF/DCTERMS.available">2019-04-18</meta:user-defined>
    <meta:user-defined meta:name="OVERHEIDop.KamerstukTypen/DC.type">Motie</meta:user-defined>
    <meta:user-defined meta:name="OVERHEIDop.dossiernummer">29544</meta:user-defined>
    <meta:user-defined meta:name="OVERHEIDop.documenttitel">Motie van de leden Stoffer en Wiersma over het baseren van re-integratie op artikel 63a van de Ziektewet</meta:user-defined>
    <meta:user-defined meta:name="OVERHEIDop.Parlementair/DC.type">Kamerstuk</meta:user-defined>
    <meta:user-defined meta:name="OVERHEIDop.indiener">A.D. Wiersma</meta:user-defined>
    <meta:user-defined meta:name="OVERHEIDop.indiener">C. Stoffer</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Stoffer en Wiersma over het baseren van re-integratie op artikel 63a van de Ziektewet</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