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08
      <text:tab/>MOTIE VAN HET LID JASPER VAN DIJK 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de Minister een effectonderzoek start naar de impact van drie verschillende niveaus van dienstverlening door het UWV;</text:p>
      <text:p text:style-name="ifm_p_mt.3.76mm_ifm">overwegende dat circa 6.000 WGA-uitkeringsgerechtigden uit de controlegroep tijdens dit effectonderzoek in beginsel niet begeleid worden naar werk;</text:p>
      <text:p text:style-name="ifm_p_mt.3.76mm_ifm">verzoekt de regering, het effectonderzoek zodanig vorm te geven dat het UWV aan WGA-uitkeringsgerechtigden minstens de huidige basale dienstverlening aanbiedt, zonder dat zij hierom moeten vra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Jasper van Dijk over het leveren van de huidige basale dienstverlening aan WGA-uitkeringsgerechtigden</dc:title>
    <meta:user-defined meta:name="OVERHEIDop.ParlID/DC.identifier">kst-29544-908</meta:user-defined>
    <meta:user-defined meta:name="OVERHEIDop.ondernummer">908</meta:user-defined>
    <meta:user-defined meta:name="DCTERMS.W3CDTF/DCTERMS.available">2019-04-18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Jasper van Dijk over het leveren van de huidige basale dienstverlening aan WGA-uitkeringsgerechtig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Jasper van Dijk over het leveren van de huidige basale dienstverlening aan WGA-uitkeringsgerechti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