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7
      <text:tab/>MOTIE VAN HET LID JASPER VAN DIJK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verzekeraars een arbeidsongeschiktheidsverzekering weigeren aan zelfstandigen die ouder zijn, een risicoberoep hebben of een verhoogde kans op ziekte, waardoor deze mensen zich niet kunnen verzekeren;</text:p>
      <text:p text:style-name="ifm_p_mt.3.76mm_ifm">verzoekt de regering, om verzekeraars risicoselectie te verbieden, en hun een acceptatieplicht op te leggen voor alle zelfstandigen die zich willen verzekeren;</text:p>
      <text:p text:style-name="ifm_p_mt.3.76mm_ifm">verzoekt de regering tevens, verzekeringsmaatschappijen te verplichten om de arbeidsongeschiktheidsverzekering aan te bieden met een eindleeftijd op de AOW-gerechtigde leeftij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verzekeraars een acceptatieplicht opleggen voor alle zelfstandigen die zich willen verzekeren</dc:title>
    <meta:user-defined meta:name="OVERHEIDop.ParlID/DC.identifier">kst-29544-907</meta:user-defined>
    <meta:user-defined meta:name="OVERHEIDop.ondernummer">907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verzekeraars een acceptatieplicht opleggen voor alle zelfstandigen die zich willen verzek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verzekeraars een acceptatieplicht opleggen voor alle zelfstandigen die zich willen verze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