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5
      <text:tab/>MOTIE VAN DE LEDEN WIERSMA EN PIETER HEERMA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taakdelegatie een effectieve oplossing kan zijn voor personeelstekorten in bijvoorbeeld de zorg en het voorkomen van achterstanden bij medische (her)beoordelingen;</text:p>
      <text:p text:style-name="ifm_p_mt.3.76mm_ifm">constaterende dat op het UWV-kantoor Groningen ruim 2.600 herbeoordelingen niet zijn afgehandeld conform het vigerend juridisch kader taakdelegatie;</text:p>
      <text:p text:style-name="ifm_p_mt.3.76mm_ifm">van mening dat taakdelegatie juridisch goed geborgd moet zijn en volgens de regels en onder de juiste randvoorwaarden dient plaats te vinden;</text:p>
      <text:p text:style-name="ifm_p_mt.3.76mm_ifm">verzoekt de regering, de Handreiking Taakdelegatie, waarin het professioneel en juridisch kader van werken met taakdelegatie zijn vastgesteld, te herzien en te verduidelijken wat juridisch wel kan en wat niet;</text:p>
      <text:p text:style-name="ifm_p_mt.3.76mm_ifm">verzoekt de regering tevens, het nog lopende dossieronderzoek naar het UWV-kantoor Groningen uit te breiden en expliciet te onderzoeken of er materieel fouten zijn gemaakt in de herbeoordeling waardoor mensen mogelijk ten onrechte arbeidsongeschikt zijn verklaard,</text:p>
      <text:p text:style-name="ifm_p_mt.3.76mm_ifm">en gaat over tot de orde van de dag.</text:p>
      <text:p text:style-name="ifm_p_mt.3.76mm_ifm">Wiersma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Wiersma en Pieter Heerma over de Handreiking Taakdelegatie UWV herzien</dc:title>
    <meta:user-defined meta:name="OVERHEIDop.ParlID/DC.identifier">kst-29544-905</meta:user-defined>
    <meta:user-defined meta:name="OVERHEIDop.ondernummer">905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Wiersma en Pieter Heerma over de Handreiking Taakdelegatie UWV herzien</meta:user-defined>
    <meta:user-defined meta:name="OVERHEIDop.Parlementair/DC.type">Kamerstuk</meta:user-defined>
    <meta:user-defined meta:name="OVERHEIDop.indiener">P.E. (Pieter) Heerma</meta:user-defined>
    <meta:user-defined meta:name="OVERHEIDop.indiener">A.D. Wiersma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Wiersma en Pieter Heerma over de Handreiking Taakdelegatie UWV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