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04
      <text:tab/>MOTIE VAN DE LEDEN RENKEMA EN SMEULDERS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werkgevers relatief weinig mensen met een arbeidsbeperking in dienst nemen vanwege allerlei administratieve en financiële redenen;</text:p>
      <text:p text:style-name="ifm_p_mt.3.76mm_ifm">overwegende dat werkgevers te maken hebben met een groot aantal verschillende doelgroepen, instrumenten en gesprekspartners;</text:p>
      <text:p text:style-name="ifm_p_mt.3.76mm_ifm">overwegende dat in het breed offensief ook wordt gepleit voor vereenvoudiging en harmonisatie van instrumenten;</text:p>
      <text:p text:style-name="ifm_p_mt.3.76mm_ifm">overwegende dat er nu geen gelijk speelveld is, omdat mensen met een WIA-uitkering niet meetellen voor de banenafspraak en zij ook geen gebruik kunnen maken van loonkostensubsidie;</text:p>
      <text:p text:style-name="ifm_p_mt.3.76mm_ifm">verzoekt de regering, te onderzoeken of verdere harmonisatie tussen de instrumenten die worden aangeboden in de WIA en de Participatiewet mogelijk is,</text:p>
      <text:p text:style-name="ifm_p_mt.3.76mm_ifm">en gaat over tot de orde van de dag.</text:p>
      <text:p text:style-name="ifm_p_mt.3.76mm_ifm">Renkema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Renkema en Smeulders over verdere harmonisatie tussen de instrumenten in de WIA en de Participatiewet</dc:title>
    <meta:user-defined meta:name="OVERHEIDop.ParlID/DC.identifier">kst-29544-904</meta:user-defined>
    <meta:user-defined meta:name="OVERHEIDop.ondernummer">904</meta:user-defined>
    <meta:user-defined meta:name="DCTERMS.W3CDTF/DCTERMS.available">2019-04-18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Renkema en Smeulders over verdere harmonisatie tussen de instrumenten in de WIA en de Participatiewet</meta:user-defined>
    <meta:user-defined meta:name="OVERHEIDop.Parlementair/DC.type">Kamerstuk</meta:user-defined>
    <meta:user-defined meta:name="OVERHEIDop.indiener">P.H.M. Smeulders</meta:user-defined>
    <meta:user-defined meta:name="OVERHEIDop.indiener">W.J.T. Renkema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Renkema en Smeulders over verdere harmonisatie tussen de instrumenten in de WIA en de Participati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