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03
      <text:tab/>MOTIE VAN HET LID RENKEMA C.S. 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werknemers met een tijdelijk contract en werklozen met een WW-uitkering bij ziekte zijn aangewezen op het vangnet van de Ziektewet en al na een jaar ziekte beoordeeld worden volgens de criteria van de WIA;</text:p>
      <text:p text:style-name="ifm_p_mt.3.76mm_ifm">constaterende dat hierdoor een derde van de ziektewetgerechtigden na een jaar hun uitkering kwijtraakt omdat zij voor minder dan 35% arbeidsongeschikt verklaard worden;</text:p>
      <text:p text:style-name="ifm_p_mt.3.76mm_ifm">constaterende dat deze mensen dan geen recht meer hebben op inkomensbescherming wegens ziekte, terwijl zij nog wel degelijk ziek zijn;</text:p>
      <text:p text:style-name="ifm_p_mt.3.76mm_ifm">van mening dat tijdelijke werknemers en WW-gerechtigden die ziek worden net als hun collega's in vaste dienst recht hebben op twee jaar inkomensbescherming bij ziekte;</text:p>
      <text:p text:style-name="ifm_p_mt.3.76mm_ifm">overwegende dat ook het UWV van mening is dat de capaciteit beter ergens anders ingezet kan worden;</text:p>
      <text:p text:style-name="ifm_p_mt.3.76mm_ifm">verzoekt de regering, de eerstejaarsziektewetbeoordelingen af te schaffen,</text:p>
      <text:p text:style-name="ifm_p_mt.3.76mm_ifm">en gaat over tot de orde van de dag.</text:p>
      <text:p text:style-name="ifm_p_mt.3.76mm_ifm">Renkema</text:p>
      <text:p text:style-name="ifm_p_ifm">Smeulder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Renkema c.s. over het afschaffen van de eerstejaarsziektewetbeoordelingen</dc:title>
    <meta:user-defined meta:name="OVERHEIDop.ParlID/DC.identifier">kst-29544-903</meta:user-defined>
    <meta:user-defined meta:name="OVERHEIDop.ondernummer">903</meta:user-defined>
    <meta:user-defined meta:name="DCTERMS.W3CDTF/DCTERMS.available">2019-04-18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Renkema c.s. over het afschaffen van de eerstejaarsziektewetbeoordelingen</meta:user-defined>
    <meta:user-defined meta:name="OVERHEIDop.Parlementair/DC.type">Kamerstuk</meta:user-defined>
    <meta:user-defined meta:name="OVERHEIDop.indiener">G.J. (Gijs) van Dijk</meta:user-defined>
    <meta:user-defined meta:name="OVERHEIDop.indiener">P.H.M. Smeulders</meta:user-defined>
    <meta:user-defined meta:name="OVERHEIDop.indiener">W.J.T. Renkema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Renkema c.s. over het afschaffen van de eerstejaarsziektewetbeoor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