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01
      <text:tab/>MOTIE VAN HET LID VAN BRENK 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het UWV problemen ervaart met effectieve fraudebestrijding, modernisering van ICT-systemen, het wegwerken van achterstanden bij (medische) (her)keuringen en de kwaliteit van de medische beoordelingen;</text:p>
      <text:p text:style-name="ifm_p_mt.3.76mm_ifm">overwegende dat hierdoor maatschappelijk draagvlak voor en vertrouwen in de sociale zekerheid ondermijnd worden;</text:p>
      <text:p text:style-name="ifm_p_mt.3.76mm_ifm">roept de regering op doortastend op te treden en in goed overleg orde op zaken te stellen, zodat het vertrouwen in het UWV hersteld kan wor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het vertrouwen in het UWV herstellen</dc:title>
    <meta:user-defined meta:name="OVERHEIDop.ParlID/DC.identifier">kst-29544-901</meta:user-defined>
    <meta:user-defined meta:name="OVERHEIDop.ondernummer">901</meta:user-defined>
    <meta:user-defined meta:name="DCTERMS.W3CDTF/DCTERMS.available">2019-04-18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Brenk over het vertrouwen in het UWV herstell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het vertrouwen in het UWV he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