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98
      <text:tab/>MOTIE VAN HET LID GIJS VAN DIJK</text:h>
      <text:p text:style-name="ifm_p_ifm">Voorgesteld 17 april 2019</text:p>
      <text:p text:style-name="ifm_p_mt.3.76mm_ifm">De Kamer,</text:p>
      <text:p text:style-name="ifm_p_mt.3.76mm_ifm">gehoord de beraadslaging,</text:p>
      <text:p text:style-name="ifm_p_mt.3.76mm_ifm">constaterende dat de steeds hogere pensioenleeftijd ervoor zorgt dat veel oudere werkenden uitvallen en arbeidsongeschikt raken;</text:p>
      <text:p text:style-name="ifm_p_mt.3.76mm_ifm">overwegende dat je zeker wilt zijn dat je gezond de pensioenleeftijd wil halen;</text:p>
      <text:p text:style-name="ifm_p_mt.3.76mm_ifm">overwegende dat daarom voor politieagenten, havenwerkers, verpleegkundigen, bouwvakkers en andere fysiek zware beroepen aanvullende maatregelen hard nodig zijn om hun duurzame inzetbaarheid te vergroten;</text:p>
      <text:p text:style-name="ifm_p_mt.3.76mm_ifm">verzoekt de regering, naast de al lopende onderzoeken rond eerder stoppen met werken, ook te onderzoeken hoe de duurzame inzetbaarheid kan worden verhoogd voor mensen met een zwaar beroep die nu ziek uitvallen en de AOW-leeftijd niet werkend halen,</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98<text:tab/><text:page-number text:select-page="current"/></text:p>
      </style:footer>
    </style:master-page>
    <style:master-page xmlns:sdu-fn="http://schema.sdu.nl/2011/07/functions" style:name="Landscape" style:page-layout-name="landscape-margin-text">
      <style:footer>
        <text:p text:style-name="footer">Tweede Kamer, vergaderjaar 2018-2019, 29 544,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Gijs van Dijk over onderzoek naar duurzame inzetbaarheid voor mensen met een zwaar beroep</dc:title>
    <meta:user-defined meta:name="OVERHEIDop.ParlID/DC.identifier">kst-29544-898</meta:user-defined>
    <meta:user-defined meta:name="OVERHEIDop.ondernummer">898</meta:user-defined>
    <meta:user-defined meta:name="DCTERMS.W3CDTF/DCTERMS.available">2019-04-18</meta:user-defined>
    <meta:user-defined meta:name="OVERHEIDop.KamerstukTypen/DC.type">Motie</meta:user-defined>
    <meta:user-defined meta:name="OVERHEIDop.dossiernummer">29544</meta:user-defined>
    <meta:user-defined meta:name="OVERHEIDop.documenttitel">Motie van het lid Gijs van Dijk over onderzoek naar duurzame inzetbaarheid voor mensen met een zwaar beroep</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Gijs van Dijk over onderzoek naar duurzame inzetbaarheid voor mensen met een zwaar beroep</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