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97
      <text:tab/>MOTIE VAN HET LID GIJS VAN DIJK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sociale partners al vele malen hebben afgesproken om meer 35-minners aan de slag te helpen;</text:p>
      <text:p text:style-name="ifm_p_mt.3.76mm_ifm">constaterende dat twaalf maanden na de eerstejaars Ziektewetbeoordeling ruim twee derde van de 35-minners in de Ziektewet niet werkt;</text:p>
      <text:p text:style-name="ifm_p_mt.3.76mm_ifm">overwegende dat een grote groep zieke werknemers na het tweede ziektejaar geen recht meer heeft op inkomensbescherming bij ziekte terwijl zij nog wel ziek zijn;</text:p>
      <text:p text:style-name="ifm_p_mt.3.76mm_ifm">verzoekt de regering, om samen met sociale partners een streefcijfer voor het aantal 35-minners dat werkgevers aan het werk gaan helpen op te stell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Gijs van Dijk over een streefcijfer voor het aantal 35-minners dat werkgevers aan het werk gaan helpen</dc:title>
    <meta:user-defined meta:name="OVERHEIDop.ParlID/DC.identifier">kst-29544-897</meta:user-defined>
    <meta:user-defined meta:name="OVERHEIDop.ondernummer">897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Gijs van Dijk over een streefcijfer voor het aantal 35-minners dat werkgevers aan het werk gaan helpen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Gijs van Dijk over een streefcijfer voor het aantal 35-minners dat werkgevers aan het werk gaan hel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