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9
      <text:tab/>MOTIE VAN HET LID GIJS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met werkgevers afspraken zijn gemaakt over loondoorbetaling bij ziekte, waarbij onder andere het medisch oordeel van de bedrijfsarts in de RIV-toets leidend wordt per 2021;</text:p>
      <text:p text:style-name="ifm_p_mt.3.76mm_ifm">constaterende dat nu 12% van de huidig opgelegde loonsancties het gevolg is van een medisch oordeel van de bedrijfsarts dat afwijkt van dat van het UWV;</text:p>
      <text:p text:style-name="ifm_p_mt.3.76mm_ifm">overwegende dat zieke werknemers vanaf 2021 hier nadelige gevolgen van ondervinden;</text:p>
      <text:p text:style-name="ifm_p_mt.3.76mm_ifm">overwegende dat wordt ingezet om het aantal afwijkende medische oordelen omlaag te krijgen en dat te monitoren;</text:p>
      <text:p text:style-name="ifm_p_mt.3.76mm_ifm">verzoekt de regering:</text:p>
      <text:p text:style-name="ifm_p_indent.-5mm_mleft.5mm_ifm">•<text:tab/>de Kamer jaarlijks te informeren over het resultaat van de inspanningen om het aantal afwijkende medische oordelen van de bedrijfsarts in vergelijking tot het UWV omlaag te krijgen;</text:p>
      <text:p text:style-name="ifm_p_indent.-5mm_mleft.5mm_ifm">•<text:tab/>aanvullende maatregelen te nemen als deze inspanningen onvoldoende resultaat hebb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Gijs van Dijk over omlaag krijgen van het aantal afwijkende medische oordelen</dc:title>
    <meta:user-defined meta:name="OVERHEIDop.ParlID/DC.identifier">kst-29544-889</meta:user-defined>
    <meta:user-defined meta:name="OVERHEIDop.ondernummer">889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Gijs van Dijk over omlaag krijgen van het aantal afwijkende medische oordelen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Gijs van Dijk over omlaag krijgen van het aantal afwijkende medische oor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