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8
      <text:tab/>MOTIE VAN DE LEDEN GIJS VAN DIJK EN VAN BREN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kantonrechter heeft verklaard dat de bezorgers van Deliveroo werknemers zijn;</text:p>
      <text:p text:style-name="ifm_p_mt.3.76mm_ifm">constaterende dat de kantonrechter eveneens heeft verklaard dat de cao voor de transportsector van toepassing is;</text:p>
      <text:p text:style-name="ifm_p_mt.3.76mm_ifm">overwegende dat bezorgers zeker willen zijn van een fatsoenlijk inkomen, bescherming tegen ziekte en een goed pensioen;</text:p>
      <text:p text:style-name="ifm_p_mt.3.76mm_ifm">verzoekt de regering, een gesprek te faciliteren tussen de vakbonden, Deliveroo en andere bedrijven die maaltijden bezorgen met als doel om gezamenlijk tot een oplossing te komen,</text:p>
      <text:p text:style-name="ifm_p_mt.3.76mm_ifm">en gaat over tot de orde van de dag.</text:p>
      <text:p text:style-name="ifm_p_mt.3.76mm_ifm">Gijs van Dijk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Gijs van Dijk en Van Brenk over een gesprek faciliteren tussen vakbonden en bedrijven die maaltijden bezorgen</dc:title>
    <meta:user-defined meta:name="OVERHEIDop.ParlID/DC.identifier">kst-29544-888</meta:user-defined>
    <meta:user-defined meta:name="OVERHEIDop.ondernummer">888</meta:user-defined>
    <meta:user-defined meta:name="DCTERMS.W3CDTF/DCTERMS.available">2019-03-07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Gijs van Dijk en Van Brenk over een gesprek faciliteren tussen vakbonden en bedrijven die maaltijden bezorgen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Gijs van Dijk en Van Brenk over een gesprek faciliteren tussen vakbonden en bedrijven die maaltijden bez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