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87
      <text:tab/>MOTIE VAN HET LID GIJS VAN DIJK 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bij slechts 10% een vervolgonderzoek wordt ingesteld vanwege het vermoeden van kwaadwillendheid;</text:p>
      <text:p text:style-name="ifm_p_mt.3.76mm_ifm">constaterende dat het merendeel van de bezochte bedrijven de regels rondom het beoordelen van de arbeidsrelatie niet goed toepast;</text:p>
      <text:p text:style-name="ifm_p_mt.3.76mm_ifm">overwegende dat hieruit blijkt dat de Belastingdienst niet adequaat kan handhaven op schijnzelfstandigheid omdat kwaadwillendheid veelal zonder rechterlijke uitspraak niet is vast te stellen;</text:p>
      <text:p text:style-name="ifm_p_mt.3.76mm_ifm">van mening dat werknemers zeker moeten kunnen zijn van goed werk;</text:p>
      <text:p text:style-name="ifm_p_mt.3.76mm_ifm">verzoekt de regering, ondanks het moratorium op handhaving, premies en loonbelasting te innen indien er sprake is van een arbeidsovereenkomst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Gijs van Dijk over het innen van premies en belastingen ondanks het moratorium op handhaving</dc:title>
    <meta:user-defined meta:name="OVERHEIDop.ParlID/DC.identifier">kst-29544-887</meta:user-defined>
    <meta:user-defined meta:name="OVERHEIDop.ondernummer">887</meta:user-defined>
    <meta:user-defined meta:name="DCTERMS.W3CDTF/DCTERMS.available">2019-03-07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Gijs van Dijk over het innen van premies en belastingen ondanks het moratorium op handhaving</meta:user-defined>
    <meta:user-defined meta:name="OVERHEIDop.Parlementair/DC.type">Kamerstuk</meta:user-defined>
    <meta:user-defined meta:name="OVERHEIDop.indiener">G.J. (Gijs) van Dij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Gijs van Dijk over het innen van premies en belastingen ondanks het moratorium op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