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88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886
      <text:tab/>MOTIE VAN HET LID VAN KENT 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roept de regering op te onderzoeken of de Belastingdienst voldoende capaciteit heeft voor het aanpakken van schijnzelfstandigheid en indien nodig extra capaciteit hiervoor vrij te maken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544, nr. 8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544, nr. 8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het lid Van Kent over de capaciteit van de Belastingdienst om schijnzelfstandigheid aan te pakken</dc:title>
    <meta:user-defined meta:name="OVERHEIDop.ParlID/DC.identifier">kst-29544-886</meta:user-defined>
    <meta:user-defined meta:name="OVERHEIDop.ondernummer">886</meta:user-defined>
    <meta:user-defined meta:name="DCTERMS.W3CDTF/DCTERMS.available">2019-03-07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Van Kent over de capaciteit van de Belastingdienst om schijnzelfstandigheid aan te pakken</meta:user-defined>
    <meta:user-defined meta:name="OVERHEIDop.Parlementair/DC.type">Kamerstuk</meta:user-defined>
    <meta:user-defined meta:name="OVERHEIDop.indiener">B. van Kent</meta:user-defined>
    <meta:user-defined meta:name="OVERHEIDop.vergaderjaar">2018-2019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Van Kent over de capaciteit van de Belastingdienst om schijnzelfstandigheid aan te pak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