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82
      <text:tab/>MOTIE VAN DE LEDEN SMEULDERS EN GIJS VAN DIJ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grote groepen zelfstandigen geen gelijkwaardige onderhandelingspositie ten opzichte van hun opdrachtgever hebben;</text:p>
      <text:p text:style-name="ifm_p_mt.3.76mm_ifm">constaterende dat dit leidt tot een race naar de bodem en bijbehorende te lage tarieven;</text:p>
      <text:p text:style-name="ifm_p_mt.3.76mm_ifm">verzoekt de regering, bij de uitwerking van de motie-Ellemeet/Asscher ook te kijken naar de mogelijkheden voor collectief onderhandelen in andere sectoren,</text:p>
      <text:p text:style-name="ifm_p_mt.3.76mm_ifm">en gaat over tot de orde van de dag.</text:p>
      <text:p text:style-name="ifm_p_mt.3.76mm_ifm">Smeulders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Smeulders en Gijs van Dijk over mogelijkheden voor collectief onderhandelen</dc:title>
    <meta:user-defined meta:name="OVERHEIDop.ParlID/DC.identifier">kst-29544-882</meta:user-defined>
    <meta:user-defined meta:name="OVERHEIDop.ondernummer">882</meta:user-defined>
    <meta:user-defined meta:name="DCTERMS.W3CDTF/DCTERMS.available">2019-07-09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Smeulders en Gijs van Dijk over mogelijkheden voor collectief onderhandelen</meta:user-defined>
    <meta:user-defined meta:name="OVERHEIDop.Parlementair/DC.type">Kamerstuk</meta:user-defined>
    <meta:user-defined meta:name="OVERHEIDop.indiener">G.J. (Gijs) van Dijk</meta:user-defined>
    <meta:user-defined meta:name="OVERHEIDop.indiener">P.H.M. Smeulders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Smeulders en Gijs van Dijk over mogelijkheden voor collectief onderhan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