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81
      <text:tab/>MOTIE VAN HET LID SMEULDERS C.S.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in zowel de gezondheidszorg als het onderwijs een groot tekort bestaat aan gekwalificeerd personeel en dit tekort de komende jaren alleen maar verder toeneemt;</text:p>
      <text:p text:style-name="ifm_p_mt.3.76mm_ifm">constaterende dat afgestudeerden die op een later moment alsnog een studie willen volgen in deze kraptesectoren niet het instellingscollegegeld hoeven te betalen;</text:p>
      <text:p text:style-name="ifm_p_mt.3.76mm_ifm">overwegende dat ten minste 330.000 Nederlanders werkloos zijn en de ernst van de personeelstekorten vraagt om kordate maatregelen;</text:p>
      <text:p text:style-name="ifm_p_mt.3.76mm_ifm">verzoekt de regering, actief beleid te voeren om werkzoekenden naar een baan in een van deze twee tekortsectoren te begeleiden,</text:p>
      <text:p text:style-name="ifm_p_mt.3.76mm_ifm">en gaat over tot de orde van de dag.</text:p>
      <text:p text:style-name="ifm_p_mt.3.76mm_ifm">Smeulders</text:p>
      <text:p text:style-name="ifm_p_ifm">Westerveld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8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8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Smeulders c.s. over werkzoekenden begeleiden naar werk in tekortsectoren</dc:title>
    <meta:user-defined meta:name="OVERHEIDop.ParlID/DC.identifier">kst-29544-881</meta:user-defined>
    <meta:user-defined meta:name="OVERHEIDop.ondernummer">881</meta:user-defined>
    <meta:user-defined meta:name="DCTERMS.W3CDTF/DCTERMS.available">2019-03-07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Smeulders c.s. over werkzoekenden begeleiden naar werk in tekortsectoren</meta:user-defined>
    <meta:user-defined meta:name="OVERHEIDop.Parlementair/DC.type">Kamerstuk</meta:user-defined>
    <meta:user-defined meta:name="OVERHEIDop.indiener">C.E. Ellemeet</meta:user-defined>
    <meta:user-defined meta:name="OVERHEIDop.indiener">E.M. Westerveld</meta:user-defined>
    <meta:user-defined meta:name="OVERHEIDop.indiener">P.H.M. Smeulders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Smeulders c.s. over werkzoekenden begeleiden naar werk in tekortsec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