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0
      <text:tab/>MOTIE VAN DE LEDEN VAN BRENK EN VAN KENT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overwegende dat een structurele oplossing voor de problematiek rondom «goedkope» zzp-arbeid en de kwalificatie van de arbeidsovereenkomst niet binnen handbereik ligt;</text:p>
      <text:p text:style-name="ifm_p_mt.3.76mm_ifm">overwegende dat met het oog op de gewenste balans op de arbeidsmarkt, het zzp-schap als «vluchtroute» naar «goedkope arbeid» zo spoedig mogelijk en zo veel mogelijk moet worden afgesloten;</text:p>
      <text:p text:style-name="ifm_p_mt.3.76mm_ifm">roept de regering op sociale partners aan te spreken op hun sociale verantwoordelijkheid, en aan te sporen om afspraken te maken teneinde reguliere vormen van arbeid niet meer op zzp-basis, maar slechts op basis van een arbeidsovereenkomst te laten verrichten,</text:p>
      <text:p text:style-name="ifm_p_mt.3.76mm_ifm">en gaat over tot de orde van de dag.</text:p>
      <text:p text:style-name="ifm_p_mt.3.76mm_ifm">Van Bren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renk en Van Kent over sociale partners aanspreken op hun sociale verantwoordelijkheid</dc:title>
    <meta:user-defined meta:name="OVERHEIDop.ParlID/DC.identifier">kst-29544-880</meta:user-defined>
    <meta:user-defined meta:name="OVERHEIDop.ondernummer">880</meta:user-defined>
    <meta:user-defined meta:name="DCTERMS.W3CDTF/DCTERMS.available">2019-03-06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renk en Van Kent over sociale partners aanspreken op hun sociale verantwoordelijkheid</meta:user-defined>
    <meta:user-defined meta:name="OVERHEIDop.Parlementair/DC.type">Kamerstuk</meta:user-defined>
    <meta:user-defined meta:name="OVERHEIDop.indiener">B. van Kent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Brenk en Van Kent over sociale partners aanspreken op hun sociale verantwoord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