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8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9.06pt_mt.18.8mm_indent.-58.5mm_ifm" text:outline-level="1">Nr. 878<text:tab/>BRIEF VAN DE STAATSSECRETARIS VAN SOCIALE ZAKEN EN WERKGELEGENHEID</text:h>
      <text:p text:style-name="ifm_p_mt.3.76mm_ifm">Aan de Voorzitter van de Tweede Kamer der Staten-Generaal</text:p>
      <text:p text:style-name="ifm_p_mt.3.76mm_ifm">Den Haag, 13 februari 2019</text:p>
      <text:p text:style-name="ifm_p_mt.3.76mm_ifm">Graag laat ik uw Kamer weten dat ik ter uitvoering van de motie van het lid Aartsen c.s. (Kamerstuk 29 544, nr. 871) in gesprek ben met de Stichting OPS. Ook is interdepartementaal overleg noodzakelijk. Als het gaat om niet-verplichte financiële tegemoetkomingen door de overheid is ook besluitvorming in de Ministerraad gewenst. Om die reden verwacht ik u eind maart te kunnen informeren over hoe ik de motie uitvoer.</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878<text:tab/><text:page-number text:select-page="current"/></text:p>
      </style:footer>
    </style:master-page>
    <style:master-page xmlns:sdu-fn="http://schema.sdu.nl/2011/07/functions" style:name="Landscape" style:page-layout-name="landscape-margin-text">
      <style:footer>
        <text:p text:style-name="footer">Tweede Kamer, vergaderjaar 2018-2019, 29 544, nr. 8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Uitstel toezending reactie op de motie van het lid Aartsen c.s. over een eenmalige coulanceregeling voor de vastgestelde groep OPS slachtoffers (Kamerstuk 29544-871)</dc:title>
    <meta:user-defined meta:name="OVERHEIDop.ParlID/DC.identifier">kst-29544-878</meta:user-defined>
    <meta:user-defined meta:name="OVERHEIDop.ondernummer">878</meta:user-defined>
    <meta:user-defined meta:name="DCTERMS.W3CDTF/DCTERMS.available">2019-02-14</meta:user-defined>
    <meta:user-defined meta:name="OVERHEIDop.KamerstukTypen/DC.type">Brief</meta:user-defined>
    <meta:user-defined meta:name="OVERHEIDop.dossiernummer">29544</meta:user-defined>
    <meta:user-defined meta:name="OVERHEIDop.adviesRvS"/>
    <meta:user-defined meta:name="OVERHEIDop.documenttitel">Uitstel toezending reactie op de motie van het lid Aartsen c.s. over een eenmalige coulanceregeling voor de vastgestelde groep OPS slachtoffers (Kamerstuk 29544-871)</meta:user-defined>
    <meta:user-defined meta:name="OVERHEIDop.Parlementair/DC.type">Kamerstuk</meta:user-defined>
    <meta:user-defined meta:name="OVERHEIDop.indiener">T. van Ark</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Uitstel toezending reactie op de motie van het lid Aartsen c.s. over een eenmalige coulanceregeling voor de vastgestelde groep OPS slachtoffers (Kamerstuk 29544-871)</meta:user-defined>
    <meta:user-defined meta:name="OVERHEIDop.publicationName">Kamerstuk</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