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76
      <text:tab/>BRIEF VAN DE MINISTER VAN SOCIALE ZAKEN EN WERKGELEGENHEID</text:h>
      <text:p text:style-name="ifm_p_mt.3.76mm_ifm">Aan de Voorzitter van de Tweede Kamer der Staten-Generaal</text:p>
      <text:p text:style-name="ifm_p_mt.3.76mm_ifm">Den Haag, 28 januari 2019</text:p>
      <text:p text:style-name="ifm_p_mt.3.76mm_ifm">Tijdens de Regeling van Werkzaamheden van 19 december 2018 (Handelingen II 2018/19, nr. 38, item 5) heeft uw Kamer gevraagd om een brief in reactie op het bericht dat Ryanair ontslag aanvraagt voor alle piloten die Ryanair (in Nederland) in dienst heeft, en hoe het kabinet denkt dit soort situaties in de toekomst te voorkomen.</text:p>
      <text:p text:style-name="ifm_p_mt.3.76mm_ifm">De Minister van Infrastructuur en Waterstaat en ik hebben uw Kamer recent vaker geïnformeerd over de sluiting van de basis te Eindhoven door Ryanair. Ik verwijs onder meer naar onze gezamenlijke brief van 27 november 2018<text:note text:id="ID-871103-d36e77" text:note-class="footnote"><text:note-citation text:label="1 ">1</text:note-citation><text:note-body><text:p text:style-name="ifm_p_font.normal_size.6.93pt_mt..5mm_indent.-0.1161in_mleft.0.1161in_ifm">Kamerstuk 29 544, nr. 852.</text:p></text:note-body></text:note> en mijn antwoord op de vragen van het lid Gijs van Dijk (PvdA) van 23 oktober 2018<text:note text:id="ID-871103-d36e85" text:note-class="footnote"><text:note-citation text:label="2 ">2</text:note-citation><text:note-body><text:p text:style-name="ifm_p_font.normal_size.6.93pt_mt..5mm_indent.-0.1161in_mleft.0.1161in_ifm">Aanhangsel Handelingen II 2018/19, nr. 709.</text:p></text:note-body></text:note>.</text:p>
      <text:h text:style-name="ifm_p_font.bold_mt.3.76mm_page.keep-with-next_ifm" text:outline-level="1">Ontslagaanvraag Ryanair</text:h>
      <text:p text:style-name="ifm_p_mt.3.76mm_ifm">Ik heb kennisgenomen van het bericht dat het Uitvoeringsinstituut Werknemersverzekeringen (hierna: UWV) de aanvraag van een ontslagvergunning van Ryanair in behandeling heeft genomen. Ik heb inmiddels ook kennisgenomen van berichten over het verloop van de ontslagprocedure bij het UWV<text:note text:id="ID-871103-d36e98" text:note-class="footnote"><text:note-citation text:label="3 ">3</text:note-citation><text:note-body><text:p text:style-name="ifm_p_font.normal_size.6.93pt_mt..5mm_indent.-0.1161in_mleft.0.1161in_ifm">Bijvoorbeeld: NRC.nl, 9-1-2019: https://www.nrc.nl/nieuws/2019/01/09/uwv-blokkeert-ontslagen-ryanair-eindhoven-a3186329.</text:p></text:note-body></text:note>. Ik kan niet ingaan op individuele zaken die het UWV behandelt. In het algemeen geldt dat het UWV op het moment dat een aanvraag binnenkomt, eerst beoordeelt of de aanvraag voldoet aan de wettelijke vereisten. De aanvraag moet goed toegelicht worden en voldoende informatie bevatten om tot beoordeling over te gaan. Pas als de aanvraag aan de wettelijke vereisten voldoet, gaat het UWV over tot inhoudelijke beoordeling. In geval van een collectief ontslag, zoals hier aan de orde, gaat UWV op grond van de Wet melding collectief ontslag ook na of de belanghebbende vakbonden en de ondernemingsraad zijn geraadpleegd over de noodzaak van het ontslag en de mogelijkheid om de gevolgen daarvan te verzachten. Tijdens de inhoudelijke beoordeling wordt aan de betrokken werknemers gevraagd om inbreng te leveren op de door de werkgever ingediende stukken. Partijen kunnen rechterlijke uitspraken tijdens deze fase inbrengen en kunnen toelichten waarom een uitspraak voor de beoordeling van een lopende aanvraag van belang is. Het UWV beoordeelt uiteindelijk het hele dossier, inclusief een rechterlijke uitspraak. In mijn brief van 9 juli 2018 ben ik uitgebreid ingegaan op de wijze waarop het UWV aanvragen voor ontslagvergunningen op bedrijfseconomische gronden behandelt<text:note text:id="ID-871103-d36e109" text:note-class="footnote"><text:note-citation text:label="4 ">4</text:note-citation><text:note-body><text:p text:style-name="ifm_p_font.normal_size.6.93pt_mt..5mm_indent.-0.1161in_mleft.0.1161in_ifm">Kamerstuk 29 544, nr. 839.</text:p></text:note-body></text:note>. Het UWV verleent alleen toestemming als de werkgever aannemelijk heeft gemaakt dat arbeidsplaatsen om bedrijfseconomische redenen moeten vervallen, de juiste ontslagvolgorde is gehanteerd en herplaatsing niet mogelijk is. Ik benadruk dat de procedure bij het UWV werknemers beschermt tegen willekeurige ontslagen en waarborgt dat een zorgvuldige procedure bij ontslag wordt gevolgd.</text:p>
      <text:h text:style-name="ifm_p_font.bold_mt.3.76mm_page.keep-with-next_ifm" text:outline-level="1">Toekomstige inzet</text:h>
      <text:p text:style-name="ifm_p_mt.3.76mm_ifm">In onze brief van 27 november 2018 hebben de Minister van Infrastructuur en Waterstaat en ik uw Kamer geïnformeerd over onze gezamenlijke inzet in Europees verband om te komen tot een eerlijk speelveld en fatsoenlijke arbeidsvoorwaarden in de luchtvaartsector. Wij houden uw Kamer op de hoogte van de Europese ontwikkelingen op dit terrei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6<text:tab/><text:page-number text:select-page="current"/></text:p>
      </style:footer>
    </style:master-page>
    <style:master-page xmlns:sdu-fn="http://schema.sdu.nl/2011/07/functions" style:name="Landscape" style:page-layout-name="landscape-margin-text">
      <style:footer>
        <text:p text:style-name="footer">Tweede Kamer, vergaderjaar 2018-2019, 29 544,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Laçin, gedaan tijdens de Regeling van Werkzaamheden van 19 december 2018, over het bericht dat Ryanair ontslag aanvraagt voor alle piloten die Ryanair in Nederland in dienst heeft</dc:title>
    <meta:user-defined meta:name="OVERHEIDop.ParlID/DC.identifier">kst-29544-876</meta:user-defined>
    <meta:user-defined meta:name="OVERHEIDop.ondernummer">876</meta:user-defined>
    <meta:user-defined meta:name="DCTERMS.W3CDTF/DCTERMS.available">2019-01-29</meta:user-defined>
    <meta:user-defined meta:name="OVERHEIDop.KamerstukTypen/DC.type">Brief</meta:user-defined>
    <meta:user-defined meta:name="OVERHEIDop.dossiernummer">29544</meta:user-defined>
    <meta:user-defined meta:name="OVERHEIDop.adviesRvS"/>
    <meta:user-defined meta:name="OVERHEIDop.documenttitel">Reactie op het verzoek van het lid Laçin, gedaan tijdens de Regeling van Werkzaamheden van 19 december 2018, over het bericht dat Ryanair ontslag aanvraagt voor alle piloten die Ryanair in Nederland in dienst heeft</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Laçin, gedaan tijdens de Regeling van Werkzaamheden van 19 december 2018, over het bericht dat Ryanair ontslag aanvraagt voor alle piloten die Ryanair in Nederland in dienst heeft</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