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68
      <text:tab/>MOTIE VAN HET LID GIJS VAN DIJK C.S.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uitzendondernemingen geconfronteerd kunnen worden met discriminerende verzoeken van opdrachtgevers;</text:p>
      <text:p text:style-name="ifm_p_mt.3.76mm_ifm">overwegende dat niet alle uitzendondernemingen bereikt worden door de zelfregulering van de uitzendbranche;</text:p>
      <text:p text:style-name="ifm_p_ifm">overwegende dat de Inspectie SZW de wettelijke bevoegdheid krijgt toezicht te houden op het werving- en selectiebeleid bij uitzendbureaus;</text:p>
      <text:p text:style-name="ifm_p_mt.3.76mm_ifm">verzoekt de regering, om te bezien welke rol de Inspectie SZW kan spelen bij het toezicht op niet-aangesloten uitzendondernemingen en de Kamer hierover bij de voortgangsrapportage die in het tweede kwartaal van 2019 naar de Kamer wordt gestuurd, te informeren,</text:p>
      <text:p text:style-name="ifm_p_mt.3.76mm_ifm">en gaat over tot de orde van de dag.</text:p>
      <text:p text:style-name="ifm_p_mt.3.76mm_ifm">Gijs van Dijk</text:p>
      <text:p text:style-name="ifm_p_ifm">Renkema</text:p>
      <text:p text:style-name="ifm_p_ifm">Van Weyenberg</text:p>
      <text:p text:style-name="ifm_p_ifm">Van Brenk</text:p>
      <text:p text:style-name="ifm_p_ifm">Jasper van Dijk</text:p>
      <text:p text:style-name="ifm_p_ifm">Peters</text:p>
      <text:p text:style-name="ifm_p_ifm">Azark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Gijs van Dijk c.s. over de rol van de Inspectie SZW bij het toezicht op niet-aangesloten uitzendondernemingen</dc:title>
    <meta:user-defined meta:name="OVERHEIDop.ParlID/DC.identifier">kst-29544-868</meta:user-defined>
    <meta:user-defined meta:name="OVERHEIDop.ondernummer">868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het lid Gijs van Dijk c.s. over de rol van de Inspectie SZW bij het toezicht op niet-aangesloten uitzendondernemingen</meta:user-defined>
    <meta:user-defined meta:name="OVERHEIDop.Parlementair/DC.type">Kamerstuk</meta:user-defined>
    <meta:user-defined meta:name="OVERHEIDop.indiener">F. Azarkan</meta:user-defined>
    <meta:user-defined meta:name="OVERHEIDop.indiener">W.P.H.J. Peters</meta:user-defined>
    <meta:user-defined meta:name="OVERHEIDop.indiener">J.J. (Jasper) van Dijk</meta:user-defined>
    <meta:user-defined meta:name="OVERHEIDop.indiener">C.M. van Brenk</meta:user-defined>
    <meta:user-defined meta:name="OVERHEIDop.indiener">S.P.R.A. van Weyenberg</meta:user-defined>
    <meta:user-defined meta:name="OVERHEIDop.indiener">W.J.T. Renkema</meta:user-defined>
    <meta:user-defined meta:name="OVERHEIDop.indiener">G.J. (Gijs) van Dij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Gijs van Dijk c.s. over de rol van de Inspectie SZW bij het toezicht op niet-aangesloten uitzendonder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