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7
      <text:tab/>MOTIE VAN DE LEDEN VAN WEYENBERG EN PETERS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discriminerende verzoeken aan uitzendbedrijven regelmatig voorkomen;</text:p>
      <text:p text:style-name="ifm_p_mt.3.76mm_ifm">overwegende dat bij deze verzoeken de groep die benadeeld wordt niet in beeld komt en daardoor geen melding kan doen van discriminatie;</text:p>
      <text:p text:style-name="ifm_p_mt.3.76mm_ifm">overwegende dat het voor het uitzendbureau aantrekkelijker wordt om melding te maken van discriminerende verzoeken als dat voor iedereen verplicht wordt gesteld;</text:p>
      <text:p text:style-name="ifm_p_mt.3.76mm_ifm">overwegende dat met de meldingen de Inspectie SZW meer zicht krijgt op waar mogelijk arbeidsmarktdiscriminatie vaker plaatsvindt;</text:p>
      <text:p text:style-name="ifm_p_mt.3.76mm_ifm">verzoekt de regering, in overleg met de sector een meldplicht bij discriminerende verzoeken aan uitzendbedrijven te betrekken bij de uitwerking van het wetsvoorstel,</text:p>
      <text:p text:style-name="ifm_p_mt.3.76mm_ifm">en gaat over tot de orde van de dag.</text:p>
      <text:p text:style-name="ifm_p_mt.3.76mm_ifm">Van Weyenberg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Weyenberg en Peters over een meldplicht bij discriminerende verzoeken aan uitzendbedrijven</dc:title>
    <meta:user-defined meta:name="OVERHEIDop.ParlID/DC.identifier">kst-29544-867</meta:user-defined>
    <meta:user-defined meta:name="OVERHEIDop.ondernummer">867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Van Weyenberg en Peters over een meldplicht bij discriminerende verzoeken aan uitzendbedrijven</meta:user-defined>
    <meta:user-defined meta:name="OVERHEIDop.Parlementair/DC.type">Kamerstuk</meta:user-defined>
    <meta:user-defined meta:name="OVERHEIDop.indiener">W.P.H.J. Peters</meta:user-defined>
    <meta:user-defined meta:name="OVERHEIDop.indiener">S.P.R.A. van Weyenberg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Weyenberg en Peters over een meldplicht bij discriminerende verzoeken aan uitzend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