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6
      <text:tab/>MOTIE VAN DE LEDEN AZARKAN EN KUZU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met name voor Nederlanders met een migratieachtergrond en voor ouderen geldt dat zij discriminatie op de arbeidsmarkt ervaren;</text:p>
      <text:p text:style-name="ifm_p_mt.3.76mm_ifm">constaterende dat de uitsluiting van mensen op de arbeidsmarkt vaak moedwillig gebeurt;</text:p>
      <text:p text:style-name="ifm_p_ifm">van mening dat hiertegen opgetreden moet worden;</text:p>
      <text:p text:style-name="ifm_p_mt.3.76mm_ifm">constaterende dat het inzetten van mysteryguests goed werkt bij het controleren van bedrijven op discriminerend gedrag;</text:p>
      <text:p text:style-name="ifm_p_mt.3.76mm_ifm">constaterende dat de mogelijkheid om vormen van anonieme controle in te zetten al behoort tot het huidige toezichtinstrumentarium van de Inspectie SZW;</text:p>
      <text:p text:style-name="ifm_p_mt.3.76mm_ifm">constaterende dat vooralsnog de uitzendbranche zelf mysterycallonderzoeken onder haar leden laat uitvoeren door onafhankelijke partijen;</text:p>
      <text:p text:style-name="ifm_p_mt.3.76mm_ifm">van mening dat een slager, ook een vegetarische, niet zijn eigen vlees moet keuren;</text:p>
      <text:p text:style-name="ifm_p_mt.3.76mm_ifm">overwegende dat de inzet van mysteryguests en mysterycalls door de Inspectie SZW onafhankelijk toezicht op arbeidsmarktdiscriminatie zou bevorderen;</text:p>
      <text:p text:style-name="ifm_p_mt.3.76mm_ifm">verzoekt de regering, ervoor zorg te dragen dat de Inspectie SZW vaker een beroep doet op de inzet van mysteryguests en mysterycalls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Azarkan en Kuzu over het inzetten van mysteryguests door de Inspectie SZW</dc:title>
    <meta:user-defined meta:name="OVERHEIDop.ParlID/DC.identifier">kst-29544-866</meta:user-defined>
    <meta:user-defined meta:name="OVERHEIDop.ondernummer">866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Azarkan en Kuzu over het inzetten van mysteryguests door de Inspectie SZW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Azarkan en Kuzu over het inzetten van mysteryguests door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