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65
      <text:tab/>MOTIE VAN DE LEDEN AZARKAN EN KUZU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constaterende dat door opeenvolgende onderzoeken wordt aangetoond dat er discriminatie plaatsvindt in de uitzendbranche;</text:p>
      <text:p text:style-name="ifm_p_mt.3.76mm_ifm">verzoekt de regering, om de samenwerking met uitzendbureaus die veroordeeld zijn voor discriminatie te stoppen dan wel op te schorten;</text:p>
      <text:p text:style-name="ifm_p_mt.3.76mm_ifm">verzoekt de regering tevens, om op uitzendbureaus, die veroordeeld zijn voor discriminatie, op effectieve en aandachttrekkende wijze het instrument van naming-and-shaming toe te passen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Azarkan en Kuzu over naming-and-shaming van uitzendbureaus die zijn veroordeeld voor discriminatie</dc:title>
    <meta:user-defined meta:name="OVERHEIDop.ParlID/DC.identifier">kst-29544-865</meta:user-defined>
    <meta:user-defined meta:name="OVERHEIDop.ondernummer">865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de leden Azarkan en Kuzu over naming-and-shaming van uitzendbureaus die zijn veroordeeld voor discriminatie</meta:user-defined>
    <meta:user-defined meta:name="OVERHEIDop.Parlementair/DC.type">Kamerstuk</meta:user-defined>
    <meta:user-defined meta:name="OVERHEIDop.indiener">T. Kuzu</meta:user-defined>
    <meta:user-defined meta:name="OVERHEIDop.indiener">F. Azarkan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Azarkan en Kuzu over naming-and-shaming van uitzendbureaus die zijn veroordeeld voor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