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2
      <text:tab/>MOTIE VAN DE LEDEN AZARKAN EN KUZU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het Actieplan Arbeidsmarktdiscriminatie volgens het College voor de Rechten van de Mens te weinig ambitie uitspreekt;</text:p>
      <text:p text:style-name="ifm_p_mt.3.76mm_ifm">overwegende dat het implementatieplan duidelijke doelstellingen en een vertaalslag tussen de ingezette projecten en de doelstelling mist;</text:p>
      <text:p text:style-name="ifm_p_mt.3.76mm_ifm">van mening dat scherpere maatregelen nodig zijn, die het hardnekkige probleem van arbeidsmarktdiscriminatie kunnen voorkomen en/of verminderen;</text:p>
      <text:p text:style-name="ifm_p_mt.3.76mm_ifm">verzoekt de regering, om per deelonderwerp in het implementatieplan een doelstelling te formuleren;</text:p>
      <text:p text:style-name="ifm_p_ifm">verzoekt de regering om tevens per maatregel in het implementatieplan te motiveren hoe deze bijdraagt aan het behalen van de doelstelling;</text:p>
      <text:p text:style-name="ifm_p_mt.3.76mm_ifm">verzoekt de regering voorts, middels een halfjaarrapportage aan de Tweede Kamer de voortgang te rapporteren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Azarkan en Kuzu over een doelstelling per deelonderwerp in het implementatieplan</dc:title>
    <meta:user-defined meta:name="OVERHEIDop.ParlID/DC.identifier">kst-29544-862</meta:user-defined>
    <meta:user-defined meta:name="OVERHEIDop.ondernummer">862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Azarkan en Kuzu over een doelstelling per deelonderwerp in het implementatieplan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Azarkan en Kuzu over een doelstelling per deelonderwerp in het implementa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