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1
      <text:tab/>MOTIE VAN HET LID VAN BRENK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het aantal langdurig werkloze 50-plussers zorgwekkend is en dat 50-plussers nog steeds relatief geringe kansen hebben op de arbeidsmarkt;</text:p>
      <text:p text:style-name="ifm_p_mt.3.76mm_ifm">roept de regering op het goede voorbeeld te geven en ruimte voor (instroom van) 50-plussers bij de rijksoverheid maximaal te benutt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het maximaal benutten van ruimte voor instroom van 50-plussers bij de rijksoverheid</dc:title>
    <meta:user-defined meta:name="OVERHEIDop.ParlID/DC.identifier">kst-29544-861</meta:user-defined>
    <meta:user-defined meta:name="OVERHEIDop.ondernummer">861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Van Brenk over het maximaal benutten van ruimte voor instroom van 50-plussers bij de rijksoverheid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het maximaal benutten van ruimte voor instroom van 50-plussers bij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