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0
      <text:tab/>MOTIE VAN DE LEDEN VAN BRENK EN GIJS VAN DIJK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het aantal langdurig werkloze 50-plussers zorgwekkend is en dat 50-plussers nog steeds relatief geringe kansen hebben op de arbeidsmarkt;</text:p>
      <text:p text:style-name="ifm_p_mt.3.76mm_ifm">roept de regering op het goede voorbeeld te geven en bij iedere sollicitatie bij de rijksoverheid tenminste één 50-plusser uit te nodigen,</text:p>
      <text:p text:style-name="ifm_p_mt.3.76mm_ifm">en gaat over tot de orde van de dag.</text:p>
      <text:p text:style-name="ifm_p_mt.3.76mm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renk en Gijs van Dijk over ten minste één 50-plusser uitnodigen bij iedere sollicitatie bij de rijksoverheid</dc:title>
    <meta:user-defined meta:name="OVERHEIDop.ParlID/DC.identifier">kst-29544-860</meta:user-defined>
    <meta:user-defined meta:name="OVERHEIDop.ondernummer">860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Van Brenk en Gijs van Dijk over ten minste één 50-plusser uitnodigen bij iedere sollicitatie bij de rijksoverheid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Brenk en Gijs van Dijk over ten minste één 50-plusser uitnodigen bij iedere sollicitatie bij de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