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85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858
      <text:tab/>MOTIE VAN HET LID JASPER VAN DIJK</text:h>
      <text:p text:style-name="ifm_p_ifm">Voorgesteld 20 december 2018</text:p>
      <text:p text:style-name="ifm_p_mt.3.76mm_ifm">De Kamer,</text:p>
      <text:p text:style-name="ifm_p_mt.3.76mm_ifm">gehoord de beraadslaging,</text:p>
      <text:p text:style-name="ifm_p_mt.3.76mm_ifm">overwegende dat uitzendbureaus zich schuldig maken aan arbeidsmarktdiscriminatie;</text:p>
      <text:p text:style-name="ifm_p_ifm">constaterende dat de Inspectie SZW onvoldoende mogelijkheden heeft om in te grijpen;</text:p>
      <text:p text:style-name="ifm_p_mt.3.76mm_ifm">verzoekt de regering, ervoor te zorgen dat uitzendbureaus bestraft worden indien zij zich schuldig maken aan arbeidsmarktdiscriminatie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44, nr. 8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44, nr. 8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Jasper van Dijk over het bestraffen van uitzendbureaus die zich schuldig maken aan arbeidsmarktdiscriminatie</dc:title>
    <meta:user-defined meta:name="OVERHEIDop.ParlID/DC.identifier">kst-29544-858</meta:user-defined>
    <meta:user-defined meta:name="OVERHEIDop.ondernummer">858</meta:user-defined>
    <meta:user-defined meta:name="DCTERMS.W3CDTF/DCTERMS.available">2018-12-21</meta:user-defined>
    <meta:user-defined meta:name="OVERHEIDop.KamerstukTypen/DC.type">Motie</meta:user-defined>
    <meta:user-defined meta:name="OVERHEIDop.dossiernummer">29544</meta:user-defined>
    <meta:user-defined meta:name="OVERHEIDop.adviesRvS"/>
    <meta:user-defined meta:name="OVERHEIDop.documenttitel">Motie van het lid Jasper van Dijk over het bestraffen van uitzendbureaus die zich schuldig maken aan arbeidsmarktdiscriminatie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Jasper van Dijk over het bestraffen van uitzendbureaus die zich schuldig maken aan arbeidsmarktdiscrimin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20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