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8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44<text:tab/>Arbeidsmarktbeleid</text:h>
      <text:h text:style-name="ifm_p_font.bold_size.9.06pt_mt.18.8mm_indent.-58.5mm_ifm" text:outline-level="1">Nr. 847<text:tab/>BRIEF VAN DE MINISTER VAN SOCIALE ZAKEN EN WERKGELEGENHEID</text:h>
      <text:p text:style-name="ifm_p_mt.3.76mm_ifm">Aan de Voorzitter van de Tweede Kamer der Staten-Generaal</text:p>
      <text:p text:style-name="ifm_p_mt.3.76mm_ifm">Den Haag, 7 november 2018</text:p>
      <text:p text:style-name="ifm_p_mt.3.76mm_ifm">In de brief van 22 juni jl.<text:note text:id="ID-861404-d36e83" text:note-class="footnote"><text:note-citation text:label="1 ">1</text:note-citation><text:note-body><text:p text:style-name="ifm_p_font.normal_size.6.93pt_mt..5mm_indent.-0.1161in_mleft.0.1161in_ifm">Kamerstuk 31 311, nr. 207</text:p></text:note-body></text:note>  kondigde ik aan, samen met de Staatssecretaris van Financiën, dat het kabinet een onafhankelijke commissie zal instellen en advies zal vragen over de toekomst van het arbeidsrecht, de sociale zekerheid en de fiscaliteit. Hierbij stuur ik u de instellingsregeling en het benoemings- en vergoedingenbesluit<text:note text:id="ID-861404-d36e91" text:note-class="footnote"><text:note-citation text:label="2 ">2</text:note-citation><text:note-body><text:p text:style-name="ifm_p_font.normal_size.6.93pt_mt..5mm_indent.-0.1161in_mleft.0.1161in_ifm">Raadpleegbaar via www.tweedekamer.nl</text:p></text:note-body></text:note>.</text:p>
      <text:p text:style-name="ifm_p_mt.3.76mm_ifm">De commissie zal worden voorgezeten door de heer drs. H. Borstlap en bestaat voorts uit experts op diverse vakgebieden, van arbeidsrecht tot arbeidseconomie en fiscaliteit: prof. dr. E. Verhulp, mr. dr. J.P.H. Zwemmer, prof. mr. F.G. Laagland, prof. dr. B.J. ter Weel, prof. mr. S. Klosse, dr. F. Kalshoven, mr. A.L. Mertens, prof. dr. F.C. Stam, en mr. dr. J.H. Bennaars. De commissie wordt gevraagd uiterlijk 1 november 2019 te rapporteren over haar advies. De adviesvraag wordt in bijgevoegde instellingsregeling uiteengezet en toegelicht.</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44, nr. 847<text:tab/><text:page-number text:select-page="current"/></text:p>
      </style:footer>
    </style:master-page>
    <style:master-page xmlns:sdu-fn="http://schema.sdu.nl/2011/07/functions" style:name="Landscape" style:page-layout-name="landscape-margin-text">
      <style:footer>
        <text:p text:style-name="footer">Tweede Kamer, vergaderjaar 2018-2019, 29 544, nr. 8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marktbeleid; Brief regering; Instellingsregeling en het benoemings- en vergoedingenbesluit van de Commissie regulering van werk</dc:title>
    <meta:user-defined meta:name="OVERHEIDop.ParlID/DC.identifier">kst-29544-847</meta:user-defined>
    <meta:user-defined meta:name="OVERHEIDop.ondernummer">847</meta:user-defined>
    <meta:user-defined meta:name="DCTERMS.W3CDTF/DCTERMS.available">2018-11-08</meta:user-defined>
    <meta:user-defined meta:name="OVERHEIDop.KamerstukTypen/DC.type">Brief</meta:user-defined>
    <meta:user-defined meta:name="OVERHEIDop.dossiernummer">29544</meta:user-defined>
    <meta:user-defined meta:name="OVERHEIDop.adviesRvS"/>
    <meta:user-defined meta:name="OVERHEIDop.documenttitel">Instellingsregeling en het benoemings- en vergoedingenbesluit van de Commissie regulering van werk</meta:user-defined>
    <meta:user-defined meta:name="OVERHEIDop.Parlementair/DC.type">Kamerstuk</meta:user-defined>
    <meta:user-defined meta:name="OVERHEIDop.indiener">W. Koolmees</meta:user-defined>
    <meta:user-defined meta:name="OVERHEIDop.vergaderjaar">2018-2019</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Brief regering; Instellingsregeling en het benoemings- en vergoedingenbesluit van de Commissie regulering van werk</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