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44<text:tab/>BRIEF VAN DE MINISTER VAN SOCIALE ZAKEN EN WERKGELEGENHEID</text:h>
      <text:p text:style-name="ifm_p_mt.3.76mm_ifm">Aan de Voorzitter van de Tweede Kamer der Staten-Generaal</text:p>
      <text:p text:style-name="ifm_p_mt.3.76mm_ifm">Den Haag, 23 oktober 2018</text:p>
      <text:p text:style-name="ifm_p_mt.3.76mm_ifm">Hierbij zend ik u rapportages over twee Inspectieprogramma’s van de Inspectie SZW, te weten een meerjarige rapportage over het programma Schijnconstructies en cao-naleving en drie factsheets over projecten in het programma Misbruik van regelingen<text:note text:id="ID-85973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Rapportages over twee Inspectieprogramma’s van de Inspectie SZW inzake een meerjarige rapportage over het programma 'Schijnconstructies en cao-naleving' en drie factsheets over projecten in het programma 'Misbruik van regelingen'</dc:title>
    <meta:user-defined meta:name="OVERHEIDop.ParlID/DC.identifier">kst-29544-844</meta:user-defined>
    <meta:user-defined meta:name="OVERHEIDop.ondernummer">844</meta:user-defined>
    <meta:user-defined meta:name="DCTERMS.W3CDTF/DCTERMS.available">2018-10-25</meta:user-defined>
    <meta:user-defined meta:name="OVERHEIDop.KamerstukTypen/DC.type">Brief</meta:user-defined>
    <meta:user-defined meta:name="OVERHEIDop.dossiernummer">29544</meta:user-defined>
    <meta:user-defined meta:name="OVERHEIDop.adviesRvS"/>
    <meta:user-defined meta:name="OVERHEIDop.documenttitel">Rapportages over twee Inspectieprogramma’s van de Inspectie SZW inzake een meerjarige rapportage over het programma 'Schijnconstructies en cao-naleving' en drie factsheets over projecten in het programma 'Misbruik van regelingen'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Rapportages over twee Inspectieprogramma’s van de Inspectie SZW inzake een meerjarige rapportage over het programma 'Schijnconstructies en cao-naleving' en drie factsheets over projecten in het programma 'Misbruik van regeling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